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A70000009304A2842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ahoma Bold" svg:font-family="'Tahom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adornments="Regular" style:font-family-generic="swiss"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053cm" fo:margin-bottom="0.053cm" fo:line-height="150%" fo:text-align="justify" style:justify-single-word="false"/>
    </style:style>
    <style:style style:name="P2" style:family="paragraph" style:parent-style-name="List_20_Paragraph">
      <style:paragraph-properties fo:line-height="150%"/>
    </style:style>
    <style:style style:name="P3" style:family="paragraph" style:parent-style-name="List_20_Paragraph" style:list-style-name="WWNum2">
      <style:paragraph-properties fo:line-height="150%"/>
    </style:style>
    <style:style style:name="P4" style:family="paragraph" style:parent-style-name="List_20_Paragraph" style:list-style-name="WWNum4">
      <style:paragraph-properties fo:line-height="150%"/>
    </style:style>
    <style:style style:name="P5" style:family="paragraph" style:parent-style-name="List_20_Paragraph" style:list-style-name="WWNum6">
      <style:paragraph-properties fo:line-height="150%"/>
    </style:style>
    <style:style style:name="P6" style:family="paragraph" style:parent-style-name="List_20_Paragraph" style:list-style-name="WWNum12">
      <style:paragraph-properties fo:line-height="150%"/>
    </style:style>
    <style:style style:name="P7" style:family="paragraph" style:parent-style-name="List_20_Paragraph">
      <style:paragraph-properties fo:margin-left="0cm" fo:margin-right="0cm" fo:line-height="150%" fo:text-indent="0cm" style:auto-text-indent="false"/>
    </style:style>
    <style:style style:name="P8" style:family="paragraph" style:parent-style-name="List_20_Paragraph">
      <style:paragraph-properties fo:margin-left="0cm" fo:margin-right="0cm" fo:line-height="150%" fo:text-indent="0cm" style:auto-text-indent="false"/>
      <style:text-properties fo:font-size="12pt" style:font-size-asian="12pt" style:font-size-complex="12pt"/>
    </style:style>
    <style:style style:name="P9" style:family="paragraph" style:parent-style-name="Standard">
      <style:paragraph-properties fo:margin-top="0cm" fo:margin-bottom="0cm" fo:line-height="150%"/>
    </style:style>
    <style:style style:name="P10" style:family="paragraph" style:parent-style-name="Standard">
      <style:paragraph-properties fo:margin-top="0cm" fo:margin-bottom="0cm" fo:line-height="150%" fo:text-align="justify" style:justify-single-word="false"/>
    </style:style>
    <style:style style:name="P11" style:family="paragraph" style:parent-style-name="Standard">
      <style:paragraph-properties fo:margin-top="0cm" fo:margin-bottom="0cm" fo:line-height="150%" fo:text-align="justify" style:justify-single-word="false"/>
      <style:text-properties fo:font-size="12pt" style:font-size-asian="12pt" style:font-size-complex="12pt"/>
    </style:style>
    <style:style style:name="P12" style:family="paragraph" style:parent-style-name="Standard" style:master-page-name="Standard">
      <style:paragraph-properties fo:margin-top="0cm" fo:margin-bottom="0cm" fo:line-height="150%" fo:text-align="center" style:justify-single-word="false" style:page-number="auto"/>
    </style:style>
    <style:style style:name="P13" style:family="paragraph">
      <style:paragraph-properties fo:text-align="center"/>
      <style:text-properties fo:font-size="18pt"/>
    </style:style>
    <style:style style:name="T1" style:family="text">
      <style:text-properties fo:color="#4f81bd" fo:font-size="12pt" style:text-underline-style="none" fo:font-weight="bold" style:font-size-asian="12pt" style:font-weight-asian="bold" style:font-size-complex="12pt" style:font-weight-complex="bold"/>
    </style:style>
    <style:style style:name="T2" style:family="text">
      <style:text-properties fo:color="#4f81bd" fo:font-size="12pt" fo:language="pl" fo:country="PL" style:text-underline-style="none" fo:font-weight="bold" style:font-size-asian="12pt" style:font-weight-asian="bold" style:font-size-complex="12pt" style:font-weight-complex="bold"/>
    </style:style>
    <style:style style:name="T3" style:family="text">
      <style:text-properties fo:color="#4f81bd" fo:font-size="12pt" fo:language="ru" fo:country="RU" style:text-underline-style="none"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pl" fo:country="PL" style:font-size-asian="12pt" style:font-size-complex="12pt"/>
    </style:style>
    <style:style style:name="T8" style:family="text">
      <style:text-properties style:font-name="Tahoma" fo:font-size="12pt" style:font-name-asian="Tahoma1" style:font-size-asian="12pt" style:font-name-complex="Tahoma1" style:font-size-complex="12pt"/>
    </style:style>
    <style:style style:name="T9" style:family="text">
      <style:text-properties style:font-name="Tahoma" fo:font-size="12pt" fo:language="ru" fo:country="RU" style:font-name-asian="Tahoma1" style:font-size-asian="12pt" style:font-name-complex="Tahoma1" style:font-size-complex="12pt"/>
    </style:style>
    <style:style style:name="T10" style:family="text">
      <style:text-properties style:font-name="Tahoma" fo:font-size="12pt" fo:language="ru" fo:country="RU" style:font-size-asian="12pt" style:font-size-complex="12pt"/>
    </style:style>
    <style:style style:name="T11" style:family="text">
      <style:text-properties style:font-name="Tahoma" fo:font-size="12pt" fo:language="ru" fo:country="RU" style:text-underline-style="solid" style:text-underline-width="auto" style:text-underline-color="#000000" style:font-size-asian="12pt" style:font-size-complex="12pt"/>
    </style:style>
    <style:style style:name="T12" style:family="text">
      <style:text-properties style:font-name="Tahoma" fo:font-size="12pt" style:font-size-asian="12pt" style:font-size-complex="12pt"/>
    </style:style>
    <style:style style:name="T13" style:family="text">
      <style:text-properties style:font-name="Tahoma" fo:font-size="12pt" fo:language="pl" fo:country="PL" style:font-size-asian="12pt" style:font-size-complex="12pt"/>
    </style:style>
    <style:style style:name="T14" style:family="text">
      <style:text-properties style:font-name="Tahoma" fo:font-size="12pt" fo:language="pl" fo:country="PL" style:text-underline-style="solid" style:text-underline-width="auto" style:text-underline-color="#000000" style:font-size-asian="12pt" style:font-size-complex="12pt"/>
    </style:style>
    <style:style style:name="T15" style:family="text">
      <style:text-properties style:font-name="Tahoma" fo:font-size="12pt" style:text-underline-style="solid" style:text-underline-width="auto" style:text-underline-color="#000000" style:font-size-asian="12pt" style:font-size-complex="12pt"/>
    </style:style>
    <style:style style:name="T16" style:family="text">
      <style:text-properties style:font-name="Tahoma Bold" fo:font-size="12pt" style:font-size-asian="12pt" style:font-size-complex="12pt"/>
    </style:style>
    <style:style style:name="T17" style:family="text">
      <style:text-properties style:font-name="Tahoma Bold" fo:font-size="12pt" fo:language="ru" fo:country="RU" style:font-size-asian="12pt" style:font-size-complex="12pt"/>
    </style:style>
    <style:style style:name="T18" style:family="text">
      <style:text-properties style:font-name="Tahoma Bold" fo:font-size="12pt" fo:language="pl" fo:country="PL" style:font-size-asian="12pt" style:font-size-complex="12pt"/>
    </style:style>
    <style:style style:name="T19" style:family="text">
      <style:text-properties style:font-name="Tahoma Bold" fo:font-size="12pt" fo:language="en" fo:country="US"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png" draw:style-name="gr1" draw:text-style-name="P13" svg:width="0.692cm" svg:height="0.611cm" svg:x="0cm" svg:y="0cm">
        <draw:image xlink:href="Pictures/10000201000000A70000009304A28428.png" xlink:type="simple" xlink:show="embed" xlink:actuate="onLoad">
          <text:p/>
        </draw:image>
      </draw:frame>
      <draw:frame text:anchor-type="page" text:anchor-page-number="0" draw:z-index="2" draw:name="image.png" draw:style-name="gr1" draw:text-style-name="P13" svg:width="0.692cm" svg:height="0.611cm" svg:x="0cm" svg:y="0cm">
        <draw:image xlink:href="Pictures/10000201000000A70000009304A28428.png" xlink:type="simple" xlink:show="embed" xlink:actuate="onLoad">
          <text:p/>
        </draw:image>
      </draw:frame>
      <text:p text:style-name="P12"><text:span text:style-name="Brak"><text:span text:style-name="T1">Форма заявки на:</text:span></text:span></text:p>
      <text:p text:style-name="P9"><text:span text:style-name="Brak"><text:span text:style-name="T2">a</text:span></text:span><text:span text:style-name="Brak"><text:span text:style-name="T3"> </text:span></text:span><text:span text:style-name="Brak"><text:span text:style-name="T1">) перебування на місці (стаціонарний лікувальний цикл); дата...................................</text:span></text:span></text:p>
      <text:p text:style-name="P9"><text:span text:style-name="Brak"><text:span text:style-name="T1">б) виїзна програма (виїзний лікувальний цикл); дата ............................................</text:span></text:span></text:p>
      <text:p text:style-name="P9"><text:span text:style-name="Brak"><text:span text:style-name="T1">в) консультація з питань розвитку дитини</text:span></text:span></text:p>
      <text:p text:style-name="P9"><text:span text:style-name="Brak"><text:span text:style-name="T2">d</text:span></text:span><text:span text:style-name="Brak"><text:span text:style-name="T3">) Метод Томатіса</text:span></text:span></text:p>
      <text:p text:style-name="P9"><text:span text:style-name="Brak"><text:span text:style-name="T1">д) кваліфікаційне обстеження для мікрополяризації головного мозку</text:span></text:span></text:p>
      <text:p text:style-name="P9"><text:span text:style-name="Brak"><text:span text:style-name="T1"/></text:span></text:p>
      <text:p text:style-name="P9"><text:span text:style-name="Brak"><text:span text:style-name="T4">1.Учасник циклу ………………………………………………………………………………………………………………………… ………………</text:span></text:span></text:p>
      <text:p text:style-name="P9"><text:span text:style-name="Brak"><text:span text:style-name="T4">2.Дата народження ………………………………………………………………………………………………………………………… ………</text:span></text:span></text:p>
      <text:p text:style-name="P9"><text:span text:style-name="Brak"><text:span text:style-name="T4">3. NR Passport дитини</text:span></text:span><text:span text:style-name="Brak"><text:span text:style-name="T6"> </text:span></text:span><text:span text:style-name="Brak"><text:span text:style-name="T4">.……………………………………………………………………………………………………………………… ………………</text:span></text:span></text:p>
      <text:p text:style-name="P9"><text:span text:style-name="Brak"><text:span text:style-name="T4">4.П.І. батьк</text:span></text:span><text:span text:style-name="Brak"><text:span text:style-name="T5">i</text:span></text:span><text:span text:style-name="Brak"><text:span text:style-name="T4">в/опікуна ……………………………………………………….………………………………………………………………</text:span></text:span></text:p>
      <text:p text:style-name="P9"><text:span text:style-name="Brak"><text:span text:style-name="T4">5. </text:span></text:span><text:span text:style-name="Brak"><text:span text:style-name="T7">Passport </text:span></text:span><text:span text:style-name="Brak"><text:span text:style-name="T4"><text:s/>опікуна :… …………………………………………………………………………………………………………………… ……………</text:span></text:span></text:p>
      <text:p text:style-name="P9"><text:span text:style-name="Brak"><text:span text:style-name="T4">6. Адреса проживання :… …………………………………………………………………………………………………………………… </text:span></text:span></text:p>
      <text:p text:style-name="P9"><text:span text:style-name="Brak"><text:span text:style-name="T4">……………………………………………………………………………………………………………………………………</text:span></text:span><text:span text:style-name="Brak"><text:span text:style-name="T6">………………………</text:span></text:span><text:span text:style-name="Brak"><text:span text:style-name="T4"> </text:span></text:span><text:span text:style-name="Brak"><text:span text:style-name="T6">…</text:span></text:span><text:span text:style-name="Brak"><text:span text:style-name="T4">…………………………………</text:span></text:span><text:span text:style-name="Brak"><text:span text:style-name="T6">…………………………………………………………………………………………………………………………….</text:span></text:span></text:p>
      <text:p text:style-name="P9"><text:span text:style-name="Brak"><text:span text:style-name="T4">7.Адреса для кореспонденції……………………………………………………………………………………………………………………</text:span></text:span></text:p>
      <text:p text:style-name="P9"><text:span text:style-name="Brak"><text:span text:style-name="T4">8. </text:span></text:span><text:span text:style-name="Brak"><text:span text:style-name="T7">e</text:span></text:span><text:span text:style-name="Brak"><text:span text:style-name="T6"> </text:span></text:span><text:span text:style-name="Brak"><text:span text:style-name="T4">- </text:span></text:span><text:span text:style-name="Brak"><text:span text:style-name="T7">mail</text:span></text:span><text:span text:style-name="Brak"><text:span text:style-name="T6"> </text:span></text:span><text:span text:style-name="Brak"><text:span text:style-name="T4">:… ………………………………………………………………………………………………………………… …………………………</text:span></text:span></text:p>
      <text:p text:style-name="P9"><text:span text:style-name="Brak"><text:span text:style-name="T4">9.телефон :… ……………………………………………………………………………………………………………………… ……………………….</text:span></text:span></text:p>
      <text:p text:style-name="P9"><text:span text:style-name="Brak"><text:span text:style-name="T4"/></text:span></text:p>
      <text:p text:style-name="P9"><text:span text:style-name="Brak"><text:span text:style-name="T4">10.Головні проблеми, пов'язані з розвитком ( симптоми хвороби, медичний діагноз)</text:span></text:span></text:p>
      <text:p text:style-name="P9"><text:span text:style-name="Brak"><text:span text:style-name="T6">.................................................. .................................................. .................................................. ...........</text:span></text:span></text:p>
      <text:p text:style-name="P9"><text:span text:style-name="Brak"><text:span text:style-name="T6">………………………………………………………………………………………………………………………………………………………………. …………………………………………………………………………………………………………………………………………………………….. ……………………………………………………………………………………………………………………………………………………………. ……………………………………………………………………………………………………………………………………………………………..</text:span></text:span></text:p>
      <text:p text:style-name="P7"><text:span text:style-name="T4">11. Перебіг вагітності, які ліки приймалися в цей час, як протікали пологи, пункти по Апгар</text:span></text:p>
      <text:p text:style-name="P9"><text:span text:style-name="Brak"><text:span text:style-name="T4">.................................................. .................................................. .................................................. .................................................. .................................................. .................................................. ...........................................</text:span></text:span><text:span text:style-name="Brak"><text:span text:style-name="T6">................................................................................................................</text:span></text:span></text:p>
      <text:p text:style-name="P9"><text:span text:style-name="Brak"><text:span text:style-name="T4">……………………………………………………………………………………………………………………………………</text:span></text:span><text:span text:style-name="Brak"><text:span text:style-name="T6">……………….</text:span></text:span><text:span text:style-name="Brak"><text:span text:style-name="T4"> ……………………………………………………………………………………………………………………………………</text:span></text:span><text:span text:style-name="Brak"><text:span text:style-name="T6">……………..</text:span></text:span><text:span text:style-name="Brak"><text:span text:style-name="T4"> </text:span></text:span><text:soft-page-break/><text:span text:style-name="Brak"><text:span text:style-name="T4">……………………………………………………………………………………………………………………………………</text:span></text:span><text:span text:style-name="Brak"><text:span text:style-name="T6">…………….</text:span></text:span><text:span text:style-name="Brak"><text:span text:style-name="T4"> </text:span></text:span><text:bookmark-start text:name="_GoBack"/><text:span text:style-name="Brak"><text:span text:style-name="T4">………………………………………………………………………………………………………</text:span></text:span><text:span text:style-name="Brak"><text:span text:style-name="T6">………………………………………….</text:span></text:span></text:p>
      <text:p text:style-name="P7"><text:bookmark-end text:name="_GoBack"/><text:span text:style-name="Brak"><text:span text:style-name="T4">12.</text:span></text:span> <text:span text:style-name="Brak"><text:span text:style-name="T4">Чи є емоційні розлади, депресія, психосоматичні симптоми, неврози, тривожні розлади, агресивна поведінка, самоагресивна поведінка, розлади настрою, гіперактивність , порушення сну? .................................................... .................................................. .................................................. .........</text:span></text:span></text:p>
      <text:list xml:id="list4617272319358379950" text:style-name="WWNum2">
        <text:list-item>
          <text:p text:style-name="P3"><text:span text:style-name="Brak"><text:span text:style-name="T4">Чи є ознаки цереброваскулярного захворювання, наприклад, аневризми, гемангіоми ? .................................................... .................................................. ..................................</text:span></text:span></text:p>
        </text:list-item>
        <text:list-item>
          <text:p text:style-name="P3"><text:span text:style-name="Brak"><text:span text:style-name="T4">- Чи були інфекції - сепсис, менінгіт, енцефаліт, коли та якою етіологією?</text:span></text:span></text:p>
        </text:list-item>
      </text:list>
      <text:p text:style-name="P7"><text:span text:style-name="Brak"><text:span text:style-name="T4">.................................................... .................................................. ............................................</text:span></text:span></text:p>
      <text:p text:style-name="P7"><text:span text:style-name="Brak"><text:span text:style-name="T4">- Чи приймає пацієнт постійно ліки, БАДи , які? Чи були отруєння лікарськими препаратами, інші отруєння, якщо так, то коли і чим?</text:span></text:span></text:p>
      <text:p text:style-name="P7"><text:span text:style-name="Brak"><text:span text:style-name="T4">…………………………………………………………………………………………………………………………………… …………………………</text:span></text:span></text:p>
      <text:p text:style-name="P7"><text:span text:style-name="Brak"><text:span text:style-name="T4">…………………………………………………………………………………………………………………………………… …………………………</text:span></text:span></text:p>
      <text:p text:style-name="P8"/>
      <text:p text:style-name="P7"><text:span text:style-name="Brak"><text:span text:style-name="T7">13. Зір</text:span></text:span></text:p>
      <text:list xml:id="list6499559398689007634" text:style-name="WWNum4">
        <text:list-item>
          <text:p text:style-name="P4"><text:span text:style-name="Brak"><text:span text:style-name="T4">Чи є дефект зору, якщо так, то який, чи користується дитина окулярами, якою мірою дефект? …………………………………………………………………………………………………………………………………… …………………………………………………………………………………………………………………………………… ……………………………………</text:span></text:span><text:span text:style-name="Brak"><text:span text:style-name="T6">……………………………………………………………………………………………..</text:span></text:span></text:p>
        </text:list-item>
        <text:list-item>
          <text:p text:style-name="P4"><text:span text:style-name="Brak"><text:span text:style-name="T4">Коли було останнє обстеження окулістом? .................................................. ..........................</text:span></text:span></text:p>
        </text:list-item>
      </text:list>
      <text:p text:style-name="P7"><text:span text:style-name="Brak"><text:span text:style-name="T4">14. </text:span></text:span><text:span text:style-name="Brak"><text:span text:style-name="T6">Слух</text:span></text:span></text:p>
      <text:list xml:id="list6238671590439709039" text:style-name="WWNum6">
        <text:list-item>
          <text:p text:style-name="P5"><text:span text:style-name="Brak"><text:span text:style-name="T4">- Чи був у вас діагноз втрата слуху, порушення слуху, глухота (якщо так, то був у дитини кохлеарний) імплант , слухові апарати, коли)? .................................................. .................................................. ..................................................</text:span></text:span></text:p>
        </text:list-item>
      </text:list>
      <text:p text:style-name="P7"><text:soft-page-break/><text:span text:style-name="Brak"><text:span text:style-name="T4">- Чи реагує дитина на команди, чи може повторювати прості речення, рими, пісні ? .................................................. .................................................. .................................................. ........</text:span></text:span></text:p>
      <text:list xml:id="list1469001779" text:continue-numbering="true" text:style-name="WWNum6">
        <text:list-item>
          <text:p text:style-name="P5"><text:span text:style-name="Brak"><text:span text:style-name="T4">Коли</text:span></text:span><text:span text:style-name="Brak"><text:span text:style-name="T6"> було</text:span></text:span><text:span text:style-name="Brak"><text:span text:style-name="T4"> останнє обстеження слуху?</text:span></text:span></text:p>
        </text:list-item>
      </text:list>
      <text:p text:style-name="P7"><text:span text:style-name="Brak"><text:span text:style-name="T4">......................................................................................................................................................................</text:span></text:span></text:p>
      <text:p text:style-name="P7"><text:span text:style-name="Brak"><text:span text:style-name="T4">- Чи були вушні інфекції, дренажі, операції на вусі? ……………………………………………………………………………………………………………………………………</text:span></text:span><text:span text:style-name="Brak"><text:span text:style-name="T6">…………</text:span></text:span><text:span text:style-name="Brak"><text:span text:style-name="T4"> …………………………………………………………………………………………………………………………………… …………</text:span></text:span></text:p>
      <text:p text:style-name="P7"><text:span text:style-name="Brak"><text:span text:style-name="T4">- Чи страждає пацієнт від слухової гіперчутливості, яких звуків? .................................................. .................................................. .................................................. .......................................................</text:span></text:span></text:p>
      <text:p text:style-name="P7"><text:span text:style-name="Brak"><text:span text:style-name="T4">15. Мова</text:span></text:span></text:p>
      <text:p text:style-name="P7"><text:span text:style-name="Brak"><text:span text:style-name="T4">- Коли ваша дитина почала видавати перші звуки, коли почалася мова, який був розвиток мови, чи говорить вона зараз, як вона спілкується? .................................................. .................................................. .................................................. ...................</text:span></text:span><text:span text:style-name="Brak"><text:span text:style-name="T6">...................................................................................................</text:span></text:span></text:p>
      <text:p text:style-name="P7"><text:span text:style-name="Brak"><text:span text:style-name="T4">……………………………………………………………………………………………………………………………………</text:span></text:span><text:span text:style-name="Brak"><text:span text:style-name="T6">…………………………….</text:span></text:span><text:span text:style-name="Brak"><text:span text:style-name="T4"> ……………………………………………………………………………………………………………………………………..……………………………………………………………………</text:span></text:span><text:span text:style-name="Brak"><text:span text:style-name="T6">…………………………………………………………………………………………………………………………..</text:span></text:span></text:p>
      <text:p text:style-name="P7"><text:span text:style-name="Brak"><text:span text:style-name="T4">16.М'язовий тонус</text:span></text:span></text:p>
      <text:p text:style-name="P7"><text:span text:style-name="Brak"><text:span text:style-name="T4">- Чи є порушення м'язового тонусу, підвищений чи знижений м'язовий тонус, асиметрія, спастичність – які саме, в яких частинах тіла, на якому боці? .................................................</text:span></text:span><text:span text:style-name="Brak"><text:span text:style-name="T6">.........................................</text:span></text:span><text:span text:style-name="Brak"><text:span text:style-name="T4">. </text:span></text:span><text:span text:style-name="Brak"><text:span text:style-name="T6">...</text:span></text:span><text:span text:style-name="Brak"><text:span text:style-name="T4">.................................................. .................................................. .............</text:span></text:span><text:span text:style-name="T6">......................................................</text:span></text:p>
      <text:list xml:id="list1739094174337466547" text:style-name="WWNum12">
        <text:list-item>
          <text:p text:style-name="P6"><text:span text:style-name="Brak"><text:span text:style-name="T4">Чи сидить дитина зараз без сторонньої допомоги, повзає, ходить, чи володіє дрібною моторикою?</text:span></text:span></text:p>
        </text:list-item>
      </text:list>
      <text:p text:style-name="P7"><text:span text:style-name="Brak"><text:span text:style-name="T4">……………………………………………………………………………………………………………………………………………………………….. ………………………………………………………………………………………………………………………………………………………………. ……………………………………………………………………………………………………………………………………</text:span></text:span><text:span text:style-name="Brak"><text:span text:style-name="T6">…………………………</text:span></text:span></text:p>
      <text:p text:style-name="P7"><text:span text:style-name="Brak"><text:span text:style-name="T4">17.Інші системи</text:span></text:span></text:p>
      <text:p text:style-name="P2"><text:soft-page-break/><text:span text:style-name="Brak"><text:span text:style-name="T4">- вада серця, захворювання судин, гіпертонія, атеросклероз, серцеві аритмії.</text:span></text:span></text:p>
      <text:p text:style-name="P2"><text:span text:style-name="Brak"><text:span text:style-name="T4">- інше</text:span></text:span></text:p>
      <text:p text:style-name="P7"><text:span text:style-name="Brak"><text:span text:style-name="T4"><text:s text:c="14"/>- імплантати, клапани тощо? .................................................. .................................................. .................................................................................................................................................................</text:span></text:span></text:p>
      <text:p text:style-name="P7"><text:span text:style-name="Brak"><text:span text:style-name="T4">…………………………………………………………………………………………………………………………………… …………………….</text:span></text:span></text:p>
      <text:p text:style-name="P7"><text:span text:style-name="Brak"><text:span text:style-name="T4">18. Які методи лікування використовувалися протягом останнього року, які в даний час і які методи лікування ( ботулін , фібротомія , ризотомія , інші) ? ............................................................................. .................................................. ....................................................................................................................</text:span></text:span></text:p>
      <text:p text:style-name="P9"><text:span text:style-name="Brak"><text:span text:style-name="T4"/></text:span></text:p>
      <text:p text:style-name="P9"><text:span text:style-name="Brak"><text:span text:style-name="T4">19.</text:span></text:span> <text:span text:style-name="Brak"><text:span text:style-name="T4">Чи отримуєте ви фінансування? Якщо так, напишіть, будь ласка, точні реквізити рахунку фонду, асоціації чи іншої організації та суму фінансування.</text:span></text:span></text:p>
      <text:p text:style-name="P9"><text:span text:style-name="Brak"><text:span text:style-name="T6">.................................................. .................................................. ........................................................... .................................................. .................................................. .................................................. ..........</text:span></text:span></text:p>
      <text:p text:style-name="P9"><text:span text:style-name="Brak"><text:span text:style-name="T6">.................................................. ............................. </text:span></text:span><text:span text:style-name="Brak"><text:span text:style-name="T4">..................... .................................................. .............</text:span></text:span></text:p>
      <text:p text:style-name="P9"><text:span text:style-name="Brak"><text:span text:style-name="T6">21. </text:span></text:span><text:span text:style-name="Brak"><text:span text:style-name="T4">Додаткова інформація</text:span></text:span><text:span text:style-name="Brak"><text:span text:style-name="T6">.</text:span></text:span></text:p>
      <text:p text:style-name="P9"><text:span text:style-name="Brak"><text:span text:style-name="T6">.................................................. .................................................. .................................................. .................................................. .................................................. .................................................. .................................................. ......................... </text:span></text:span><text:span text:style-name="Brak"><text:span text:style-name="T4">......................... .................................................. .................................................. ................</text:span></text:span><text:span text:style-name="Brak"><text:span text:style-name="T6">.......................................................................................</text:span></text:span></text:p>
      <text:p text:style-name="P9"><text:span text:style-name="Brak"><text:span text:style-name="T6"/></text:span></text:p>
      <text:p text:style-name="P9"><text:span text:style-name="Brak"><text:span text:style-name="T6"/></text:span></text:p>
      <text:p text:style-name="P9"><text:span text:style-name="Brak"><text:span text:style-name="T6"/></text:span></text:p>
      <text:p text:style-name="P9"><text:span text:style-name="Brak"><text:span text:style-name="T6"/></text:span></text:p>
      <text:p text:style-name="P9"><text:span text:style-name="Brak"><text:span text:style-name="T6"/></text:span></text:p>
      <text:p text:style-name="P10"><text:span text:style-name="Brak"><text:span text:style-name="T6"><text:tab/><text:tab/><text:tab/><text:tab/><text:tab/><text:tab/><text:tab/><text:tab/></text:span></text:span><text:span text:style-name="Brak"><text:span text:style-name="T4">Підпис батька/опікуна</text:span></text:span></text:p>
      <text:p text:style-name="P10"><text:span text:style-name="Brak"><text:span text:style-name="T4"/></text:span></text:p>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0"><text:span text:style-name="Brak"><text:span text:style-name="T9"/></text:span></text:p>
      <text:p text:style-name="P1"><text:span text:style-name="Brak"><text:span text:style-name="T16">ОБРОБКА ПЕРСОНАЛЬНИХ ДАНИХ:</text:span></text:span></text:p>
      <text:p text:style-name="P1"><text:span text:style-name="Brak"><text:span text:style-name="T16"/></text:span></text:p>
      <text:p text:style-name="P1"><text:span text:style-name="Brak"><text:span text:style-name="T16"/></text:span></text:p>
      <text:p text:style-name="P1"><text:span text:style-name="Brak"><text:span text:style-name="T16">Шановні </text:span></text:span><text:span text:style-name="Brak"><text:span text:style-name="T17">П</text:span></text:span><text:span text:style-name="Brak"><text:span text:style-name="T16">анове,</text:span></text:span></text:p>
      <text:p text:style-name="P1"><text:span text:style-name="Brak"><text:span text:style-name="T16"/></text:span></text:p>
      <text:p text:style-name="P1"><text:span text:style-name="Brak"><text:span text:style-name="T16">ми хотіли б люб'язно повідомити вас, що надання даних, які ми просимо у змісті форми, є добровільним, але необхідним для виконання нашої роботи на найвищому рівні. Крім даних, необхідних для реєстрації учасника на явку, нам потрібна інформація про його здоров'я. У той же час ми запевняємо вас, що дані, які ми обробляємо, захищені таким чином, щоб забезпечити конфіденційність.</text:span></text:span></text:p>
      <text:p text:style-name="P1"><text:span text:style-name="Brak"><text:span text:style-name="T16">Ми просимо вас ознайомитися з інформацією щодо обробки ваших персональних даних компанією </text:span></text:span><text:span text:style-name="Brak"><text:span text:style-name="T18">UNIQUECENTER</text:span></text:span><text:span text:style-name="Brak"><text:span text:style-name="T16"> :</text:span></text:span></text:p>
      <text:p text:style-name="P1"><text:span text:style-name="Brak"><text:span text:style-name="T16"/></text:span></text:p>
      <text:p text:style-name="P1"><text:span text:style-name="Brak"><text:span text:style-name="T16">Повідомляємо вам, що </text:span></text:span><text:span text:style-name="Brak"><text:span text:style-name="T18">UNIQUECENTER</text:span></text:span><text:span text:style-name="Brak"><text:span text:style-name="T16"> під управлінням Ольги Гаврилюк опрацьовує персональні дані на підставі положень Регламенту Парламенту та Ради (ЄС) № 2016/679 від 27 квітня 2016 року щодо захисту фізичних осіб щодо обробки персональних даних та про вільне переміщення таких даних, так званого </text:span></text:span><text:span text:style-name="Brak"><text:span text:style-name="T18">RODO</text:span></text:span><text:span text:style-name="Brak"><text:span text:style-name="T16"> , а також національного законодавства про захист персональних даних</text:span></text:span></text:p>
      <text:p text:style-name="P1"><text:span text:style-name="Brak"><text:span text:style-name="T16"/></text:span></text:p>
      <text:p text:style-name="P1"><text:span text:style-name="Brak"><text:span text:style-name="T16">Відповідно до статей 13(1) та (2) </text:span></text:span><text:span text:style-name="Brak"><text:span text:style-name="T18">RODO</text:span></text:span><text:span text:style-name="Brak"><text:span text:style-name="T17"> </text:span></text:span><text:span text:style-name="Brak"><text:span text:style-name="T16">, повідомляємо вам наступне:</text:span></text:span></text:p>
      <text:p text:style-name="P1"><text:span text:style-name="Brak"><text:span text:style-name="T16">1. адміністратором ваших персональних даних є </text:span></text:span><text:span text:style-name="Brak"><text:span text:style-name="T18">UNIQUECENTER</text:span></text:span><text:span text:style-name="Brak"><text:span text:style-name="T16"> </text:span></text:span><text:span text:style-name="Brak"><text:span text:style-name="T18">Olga</text:span></text:span><text:span text:style-name="Brak"><text:span text:style-name="T16"> </text:span></text:span><text:span text:style-name="Brak"><text:span text:style-name="T18">Hawryluk</text:span></text:span><text:span text:style-name="Brak"><text:span text:style-name="T16"> (далі: </text:span></text:span><text:span text:style-name="Brak"><text:span text:style-name="T18">UNIQUECENTER</text:span></text:span><text:span text:style-name="Brak"><text:span text:style-name="T16"> ), </text:span></text:span><text:span text:style-name="Brak"><text:span text:style-name="T18">ul</text:span></text:span><text:span text:style-name="Brak"><text:span text:style-name="T16"> . </text:span></text:span><text:span text:style-name="Brak"><text:span text:style-name="T18">Chudoby</text:span></text:span><text:span text:style-name="Brak"><text:span text:style-name="T16"> </text:span></text:span><text:span text:style-name="Brak"><text:span text:style-name="T18">nr</text:span></text:span><text:span text:style-name="Brak"><text:span text:style-name="T17"> </text:span></text:span><text:span text:style-name="Brak"><text:span text:style-name="T16">77 </text:span></text:span><text:span text:style-name="Brak"><text:span text:style-name="T18">F</text:span></text:span><text:span text:style-name="Brak"><text:span text:style-name="T17"> </text:span></text:span><text:span text:style-name="Brak"><text:span text:style-name="T16">, 03-287 </text:span></text:span><text:span text:style-name="Brak"><text:span text:style-name="T18">Warsaw</text:span></text:span><text:span text:style-name="Brak"><text:span text:style-name="T17"> </text:span></text:span><text:span text:style-name="Brak"><text:span text:style-name="T16">.</text:span></text:span></text:p>
      <text:p text:style-name="P1"><text:soft-page-break/><text:span text:style-name="Brak"><text:span text:style-name="T16">Ваші персональні дані будуть оброблятися у зазначених цілях та на наступних підставах:</text:span></text:span></text:p>
      <text:p text:style-name="P1"><text:span text:style-name="Brak"><text:span text:style-name="T18">a</text:span></text:span><text:span text:style-name="Brak"><text:span text:style-name="T17"> </text:span></text:span><text:span text:style-name="Brak"><text:span text:style-name="T16">) на підставі вашої вільно вираженої згоди, яка виправдана статтею 6.1( </text:span></text:span><text:span text:style-name="Brak"><text:span text:style-name="T18">a</text:span></text:span><text:span text:style-name="Brak"><text:span text:style-name="T17"> </text:span></text:span><text:span text:style-name="Brak"><text:span text:style-name="T16">) </text:span></text:span><text:span text:style-name="Brak"><text:span text:style-name="T18">RODO</text:span></text:span><text:span text:style-name="Brak"><text:span text:style-name="T17"> </text:span></text:span><text:span text:style-name="Brak"><text:span text:style-name="T16">і щодо даних про здоров'я статтею 9.2( </text:span></text:span><text:span text:style-name="Brak"><text:span text:style-name="T18">a</text:span></text:span><text:span text:style-name="Brak"><text:span text:style-name="T17"> </text:span></text:span><text:span text:style-name="Brak"><text:span text:style-name="T16">) </text:span></text:span><text:span text:style-name="Brak"><text:span text:style-name="T18">RODO</text:span></text:span><text:span text:style-name="Brak"><text:span text:style-name="T17"> </text:span></text:span><text:span text:style-name="Brak"><text:span text:style-name="T16">для здійснення наданих нами послуг;</text:span></text:span></text:p>
      <text:p text:style-name="P1"><text:span text:style-name="Brak"><text:span text:style-name="T18">b</text:span></text:span><text:span text:style-name="Brak"><text:span text:style-name="T17"> </text:span></text:span><text:span text:style-name="Brak"><text:span text:style-name="T16">) на підставі вашої вільно вираженої згоди, яка виправдана статтею 6.1( </text:span></text:span><text:span text:style-name="Brak"><text:span text:style-name="T18">a</text:span></text:span><text:span text:style-name="Brak"><text:span text:style-name="T16"> ) </text:span></text:span><text:span text:style-name="Brak"><text:span text:style-name="T18">RODO</text:span></text:span><text:span text:style-name="Brak"><text:span text:style-name="T16"> - з маркетинговою метою, наприклад, для того, щоб запропонувати вам участь у наступному реабілітаційному цикл</text:span></text:span><text:span text:style-name="Brak"><text:span text:style-name="T19">i</text:span></text:span><text:span text:style-name="Brak"><text:span text:style-name="T16"> або коли ми маємо намір розмістити на нашому сайті інформацію про цикл, що вже відбувся;</text:span></text:span></text:p>
      <text:p text:style-name="P1"><text:span text:style-name="Brak"><text:span text:style-name="T18">c</text:span></text:span><text:span text:style-name="Brak"><text:span text:style-name="T17"> </text:span></text:span><text:span text:style-name="Brak"><text:span text:style-name="T16">) на підставі укладеного договору явки, що обґрунтовано статтею 6.1( </text:span></text:span><text:span text:style-name="Brak"><text:span text:style-name="T18">b</text:span></text:span><text:span text:style-name="Brak"><text:span text:style-name="T16"> ) </text:span></text:span><text:span text:style-name="Brak"><text:span text:style-name="T18">RODO</text:span></text:span><text:span text:style-name="Brak"><text:span text:style-name="T16"> - з метою, необхідною для виконання цього договору; ця мета також включає необхідність забезпечення розрахунків із суб'єктами, що фінансують реабілітаційний цикл, якими найчастіше є фонди;</text:span></text:span></text:p>
      <text:p text:style-name="P1"><text:span text:style-name="Brak"><text:span text:style-name="T18">d</text:span></text:span><text:span text:style-name="Brak"><text:span text:style-name="T17"> </text:span></text:span><text:span text:style-name="Brak"><text:span text:style-name="T16">) на підставі законодавства, що виправдано статтею 9.2( </text:span></text:span><text:span text:style-name="Brak"><text:span text:style-name="T18">h</text:span></text:span><text:span text:style-name="Brak"><text:span text:style-name="T17"> </text:span></text:span><text:span text:style-name="Brak"><text:span text:style-name="T16">), з метою здійснення нашої діяльності, тобто надання медичних послуг;</text:span></text:span></text:p>
      <text:p text:style-name="P1"><text:span text:style-name="Brak"><text:span text:style-name="T18">e</text:span></text:span><text:span text:style-name="Brak"><text:span text:style-name="T17"> </text:span></text:span><text:span text:style-name="Brak"><text:span text:style-name="T16">) на підставі закону, що виправдано статтею 6.1( </text:span></text:span><text:span text:style-name="Brak"><text:span text:style-name="T18">c</text:span></text:span><text:span text:style-name="Brak"><text:span text:style-name="T17"> </text:span></text:span><text:span text:style-name="Brak"><text:span text:style-name="T16">) </text:span></text:span><text:span text:style-name="Brak"><text:span text:style-name="T18">RODO</text:span></text:span><text:span text:style-name="Brak"><text:span text:style-name="T17"> </text:span></text:span><text:span text:style-name="Brak"><text:span text:style-name="T16">, для виконання покладених на нас зобов'язань, таких як бухгалтерські та податкові зобов'язання,</text:span></text:span></text:p>
      <text:p text:style-name="P1"><text:span text:style-name="Brak"><text:span text:style-name="T18">f</text:span></text:span><text:span text:style-name="Brak"><text:span text:style-name="T17"> </text:span></text:span><text:span text:style-name="Brak"><text:span text:style-name="T16">) на підставі укладеного договору, що виправдано статтею 6.1( </text:span></text:span><text:span text:style-name="Brak"><text:span text:style-name="T18">b</text:span></text:span><text:span text:style-name="Brak"><text:span text:style-name="T16"> ) у поєднанні зі статтею 6.1( </text:span></text:span><text:span text:style-name="Brak"><text:span text:style-name="T18">f</text:span></text:span><text:span text:style-name="Brak"><text:span text:style-name="T16"> ) </text:span></text:span><text:span text:style-name="Brak"><text:span text:style-name="T18">RODO</text:span></text:span><text:span text:style-name="Brak"><text:span text:style-name="T16"> , з метою реалізації законних інтересів, наприклад, забезпечення відповідальності за зобов'язаннями в рамках </text:span></text:span><text:span text:style-name="Brak"><text:span text:style-name="T18">RODO</text:span></text:span><text:span text:style-name="Brak"><text:span text:style-name="T16"> .</text:span></text:span></text:p>
      <text:p text:style-name="P1"><text:span text:style-name="Brak"><text:span text:style-name="T16">3. </text:span></text:span><text:span text:style-name="Brak"><text:span text:style-name="T18">UNIQUECENTER</text:span></text:span><text:span text:style-name="Brak"><text:span text:style-name="T16"> обробляє конфіденційні дані лише у межах своєї діяльності та в межах можливого.</text:span></text:span></text:p>
      <text:p text:style-name="P1"><text:span text:style-name="Brak"><text:span text:style-name="T16">4. Обробка персональних даних компанією </text:span></text:span><text:span text:style-name="Brak"><text:span text:style-name="T18">UNIQUECENTER</text:span></text:span><text:span text:style-name="Brak"><text:span text:style-name="T17"> </text:span></text:span><text:span text:style-name="Brak"><text:span text:style-name="T16">є добровільною, але необхідною для виконання послуг.</text:span></text:span></text:p>
      <text:p text:style-name="P1"><text:span text:style-name="Brak"><text:span text:style-name="T16">5. У той же час ми хотіли б повідомити вам, що всі надані вами на сьогодні згоди на обробку персональних даних залишаються чинними. Ви можете відкликати їх у будь-який час.</text:span></text:span></text:p>
      <text:p text:style-name="P1"><text:span text:style-name="Brak"><text:span text:style-name="T16">6. </text:span></text:span><text:span text:style-name="Brak"><text:span text:style-name="T18">UNIQUECENTER</text:span></text:span><text:span text:style-name="Brak"><text:span text:style-name="T17"> </text:span></text:span><text:span text:style-name="Brak"><text:span text:style-name="T16">дбає про конфіденційність ваших даних. У зв'язку з необхідністю забезпечення високої якості надання послуг ваші дані можуть бути передані іншим одержувачам (наприклад, фондам, що фінансують перебування на реабілітаційному відпочинку, постачальникам реабілітаційних послуг). У таких випадках ми дбаємо про те, щоб ваші дані передавалися якомога рідше.</text:span></text:span></text:p>
      <text:p text:style-name="P1"><text:span text:style-name="Brak"><text:span text:style-name="T16">7. </text:span></text:span><text:span text:style-name="Brak"><text:span text:style-name="T18">UNIQUECENTER</text:span></text:span><text:span text:style-name="Brak"><text:span text:style-name="T17"> </text:span></text:span><text:span text:style-name="Brak"><text:span text:style-name="T16">не передає особисті дані за межі Європейського Союзу.</text:span></text:span></text:p>
      <text:p text:style-name="P1"><text:soft-page-break/><text:span text:style-name="Brak"><text:span text:style-name="T16">8. </text:span></text:span><text:span text:style-name="Brak"><text:span text:style-name="T18">UNIQUECENTER</text:span></text:span><text:span text:style-name="Brak"><text:span text:style-name="T16"> зберігатиме ваші особисті дані протягом періоду, необхідного для виконання послуг, які ми надаємо. Після цього ми можемо обробляти персональні дані до закінчення строків позовної давності. В інших випадках ми обробляємо ваші особисті дані протягом термінів, передбачених законом. Особисті дані після закінчення вищевказаних термінів будуть видалені</text:span></text:span></text:p>
      <text:p text:style-name="P1"><text:span text:style-name="Brak"><text:span text:style-name="T16">з ІТ-систем, а дані у паперовому вигляді будуть знищені.</text:span></text:span></text:p>
      <text:p text:style-name="P1"><text:span text:style-name="Brak"><text:span text:style-name="T16">9. </text:span></text:span><text:span text:style-name="Brak"><text:span text:style-name="T18">UNIQUECENTER</text:span></text:span><text:span text:style-name="Brak"><text:span text:style-name="T17"> </text:span></text:span><text:span text:style-name="Brak"><text:span text:style-name="T16">надає вам право на доступ до ваших персональних даних та право на виправлення, видалення, обмеження обробки, право на перенесення даних, право на заперечення проти обробки, право на відкликання згоди у будь-який час, якщо воно є підставою для обробки.</text:span></text:span></text:p>
      <text:p text:style-name="P1"><text:span text:style-name="Brak"><text:span text:style-name="T12">10. </text:span></text:span><text:span text:style-name="Brak"><text:span text:style-name="T13">UNIQUECENTER</text:span></text:span><text:span text:style-name="Brak"><text:span text:style-name="T10"> </text:span></text:span><text:span text:style-name="Brak"><text:span text:style-name="T12">інформує вас про ваше право подати скаргу президенту Управління захисту персональних даних, якщо ви вважаєте, що наша обробка ваших персональних даних порушує положення Загального положення про захист даних від 27 квітня 2016 року. ( </text:span></text:span><text:span text:style-name="Brak"><text:span text:style-name="T13">RODO</text:span></text:span><text:span text:style-name="Brak"><text:span text:style-name="T10"> </text:span></text:span><text:span text:style-name="Brak"><text:span text:style-name="T12">) або інші положення щодо обробки персональних даних.</text:span></text:span></text:p>
      <text:p text:style-name="P1"><text:span text:style-name="Brak"><text:span text:style-name="T12">11. </text:span></text:span><text:span text:style-name="Brak"><text:span text:style-name="T13">UNIQUECENTER</text:span></text:span><text:span text:style-name="Brak"><text:span text:style-name="T10"> </text:span></text:span><text:span text:style-name="Brak"><text:span text:style-name="T12">не профілює персональних даних на основі критеріїв, пов'язаних з характеристиками фізичних осіб.</text:span></text:span></text:p>
      <text:p text:style-name="P1"><text:span text:style-name="Brak"><text:span text:style-name="T12">12 . </text:span></text:span><text:span text:style-name="Brak"><text:span text:style-name="T13">UNIQUECENTER</text:span></text:span><text:span text:style-name="Brak"><text:span text:style-name="T12"> забезпечує захист усіх даних, що є у його розпорядженні, від несанкціонованого доступу третіх осіб. Доступ до документації, що містить персональні дані, мають лише уповноважені особи у необхідному обсязі. Для комп'ютерних файлів </text:span></text:span><text:span text:style-name="Brak"><text:span text:style-name="T13">UNIQUECENTER</text:span></text:span><text:span text:style-name="Brak"><text:span text:style-name="T10"> </text:span></text:span><text:span text:style-name="Brak"><text:span text:style-name="T12">використовує методи входу в систему та паролі доступу. Документи у паперовій формі зберігаються у місцях, фізично захищених від доступу несанкціонованих третіх осіб.</text:span></text:span></text:p>
      <text:p text:style-name="P1"><text:span text:style-name="Brak"><text:span text:style-name="T12"/></text:span></text:p>
      <text:p text:style-name="P1"><text:span text:style-name="Brak"><text:span text:style-name="T12">Я беру до уваги:</text:span></text:span></text:p>
      <text:p text:style-name="P1"><text:span text:style-name="Brak"><text:span text:style-name="T12"/></text:span></text:p>
      <text:p text:style-name="P1"><text:span text:style-name="Brak"><text:span text:style-name="T12"/></text:span></text:p>
      <text:p text:style-name="P1"><text:span text:style-name="Brak"><text:span text:style-name="T16">….…………………………………..</text:span></text:span></text:p>
      <text:p text:style-name="P1"><text:span text:style-name="Brak"><text:span text:style-name="T16">Дата та підпис</text:span></text:span></text:p>
      <text:p text:style-name="P1"><text:span text:style-name="Brak"><text:span text:style-name="T8"/></text:span></text:p>
      <text:p text:style-name="P1"><draw:frame draw:style-name="fr1" text:anchor-type="as-char" svg:width="0.691cm" svg:height="0.61cm" draw:z-index="1"><draw:image xlink:href="Pictures/10000201000000A70000009304A28428.png" xlink:type="simple" xlink:show="embed" xlink:actuate="onLoad"/></draw:frame></text:p>
      <text:p text:style-name="P10"><text:span text:style-name="Brak"><text:span text:style-name="T8"><text:tab/></text:span></text:span><text:span text:style-name="Brak"><text:span text:style-name="T15">ЗГОДА НА МАРКЕТИНГ:</text:span></text:span></text:p>
      <text:p text:style-name="P10"><text:soft-page-break/><text:span text:style-name="Brak"><text:span text:style-name="T15">Ми хотіли б підтримувати з вами зв'язок, щоб надавати вам (електронною поштою та телефоном) інформацію про діяльність нашої компанії. Щоб скористатися цим, будь ласка, підпишіть заяву нижче:</text:span></text:span></text:p>
      <text:p text:style-name="P10"><text:span text:style-name="Brak"><text:span text:style-name="T15"/></text:span></text:p>
      <text:p text:style-name="P10"><text:span text:style-name="Brak"><text:span text:style-name="T15">Я згоден, щоб зі мною зв'язувалися електронною поштою та телефоном у зв'язку з маркетинговою діяльністю </text:span></text:span><text:span text:style-name="Brak"><text:span text:style-name="T14">UNIQUECENTER</text:span></text:span><text:span text:style-name="Brak"><text:span text:style-name="T11"> </text:span></text:span><text:span text:style-name="Brak"><text:span text:style-name="T15">і отримувати повідомлення про пропозиції по телефону та електронній пошті.</text:span></text:span></text:p>
      <text:p text:style-name="P10"><text:span text:style-name="Brak"><text:span text:style-name="T4"/></text:span></text:p>
      <text:p text:style-name="P10"><text:span text:style-name="Brak"><text:span text:style-name="T16">…..…………………..…………</text:span></text:span></text:p>
      <text:p text:style-name="P10"><text:span text:style-name="Brak"><text:span text:style-name="T16">Дата і підпис</text:span></text:span></text:p>
      <text:p text:style-name="P10"><draw:frame draw:style-name="fr1" text:anchor-type="as-char" svg:width="0.691cm" svg:height="0.61cm" draw:z-index="3"><draw:image xlink:href="Pictures/10000201000000A70000009304A28428.png" xlink:type="simple" xlink:show="embed" xlink:actuate="onLoad"/></draw:frame></text:p>
      <text:p text:style-name="P10"><text:span text:style-name="Brak"><text:span text:style-name="T8"><text:tab/></text:span></text:span><text:span text:style-name="Brak"><text:span text:style-name="T15">ЗГОДА НА ПУБЛІКАЦІЮ ВАШОЇ ЗОБРАЖЕННЯ:</text:span></text:span></text:p>
      <text:p text:style-name="P10"><text:span text:style-name="Brak"><text:span text:style-name="T15">Ми пишаємося своєю діяльністю та хотіли б поділитися своїми успіхами та знаннями з людьми, яким цікаво те, чим ми займаємось. Тому ми просимо вашого дозволу на розповсюдження вашого зображення та зображення вашої дитини, яка була записана під час реабілітаційного циклу. Зроблені нами фотографії та фільми будуть використовуватись лише в рамках нашої діяльності шляхом розміщення їх на нашому сайті або в інформаційній папці чи листівці. Інформація, яка буде використовуватися при розповсюдженні, - це лише зображення, записане під час перебування, та загальний опис із зазначенням тільки імені та прізвища, наприклад, " Ясь під час неврологічного лікування".</text:span></text:span></text:p>
      <text:p text:style-name="P10"><text:span text:style-name="Brak"><text:span text:style-name="T15">Тому ми просимо вас підписати таку заяву:</text:span></text:span></text:p>
      <text:p text:style-name="P10"><text:span text:style-name="Brak"><text:span text:style-name="T15"/></text:span></text:p>
      <text:p text:style-name="P10"><text:span text:style-name="Brak"><text:span text:style-name="T15">Я згоден на поширення зображення мене та моєї дитини тільки в рамках діяльності </text:span></text:span><text:span text:style-name="Brak"><text:span text:style-name="T14">UNIQUECENTER</text:span></text:span><text:span text:style-name="Brak"><text:span text:style-name="T11"> </text:span></text:span><text:span text:style-name="Brak"><text:span text:style-name="T15">, зокрема, на розміщення фотографій та відео на сайті, а також на публікацію зображення у паперовому вигляді.</text:span></text:span></text:p>
      <text:p text:style-name="P10"><text:span text:style-name="Brak"><text:span text:style-name="T15"/></text:span></text:p>
      <text:p text:style-name="P10"><text:span text:style-name="Brak"><text:span text:style-name="T16">…..…………………..…………</text:span></text:span></text:p>
      <text:p text:style-name="P10"><text:span text:style-name="Brak"><text:span text:style-name="T16">Дата і підпи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ahoma Bold" svg:font-family="'Tahom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adornments="Regular" style:font-family-generic="swiss"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uk" fo:country="UA" style:font-size-asian="10pt" style:language-asian="ru" style:country-asian="RU"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uk" fo:country="UA" style:font-name-asian="Arial Unicode MS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fo:color="#000000" style:font-name="Calibri" fo:font-size="11pt" style:text-underline-style="none" style:font-size-asian="11pt" style:font-name-complex="Arial Unicode MS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fo:orphans="2" fo:widows="2" fo:hyphenation-ladder-count="no-limit" style:writing-mode="lr-tb"/>
      <style:text-properties fo:color="#000000" style:font-name="Calibri" fo:font-size="11pt" style:text-underline-style="none" style:font-size-asian="11pt" style:font-name-complex="Arial Unicode MS1" style:font-size-complex="11pt"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agłówek_20_i_20_stopka" style:display-name="Nagłówek i stopk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1" style:font-size-complex="12pt"/>
    </style:style>
    <style:style style:name="List_20_Paragraph" style:display-name="List Paragraph" style:family="paragraph" style:default-outline-level="" style:list-style-name="">
      <style:paragraph-properties fo:margin-left="1.27cm" fo:margin-right="0cm" fo:margin-top="0cm" fo:margin-bottom="0.353cm" fo:line-height="115%" fo:orphans="2" fo:widows="2" fo:hyphenation-ladder-count="no-limit" fo:text-indent="0cm" style:auto-text-indent="false" style:writing-mode="lr-tb"/>
      <style:text-properties fo:color="#000000" style:font-name="Calibri" fo:font-size="11pt" style:text-underline-style="none" style:font-size-asian="11pt" style:font-name-complex="Arial Unicode MS1" style:font-size-complex="11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rak" style:family="text"/>
    <style:style style:name="ListLabel_20_1" style:display-name="ListLabel 1" style:family="text">
      <style:text-properties fo:font-variant="normal" fo:text-transform="none" style:text-outline="false" style:text-line-through-style="none" style:text-position="0% 100%" fo:font-size="11pt" fo:letter-spacing="normal" fo:font-style="normal" fo:font-weight="normal" style:letter-kerning="true" style:font-name-asian="Arial Unicode MS1" style:font-size-asian="11pt" style:font-style-asian="normal" style:font-weight-asian="normal" style:font-name-complex="Arial Unicode MS1" style:font-size-complex="11pt"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letter-spacing="normal" style:letter-kerning="true" style:text-scale="100%" style:font-relief="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99cm" fo:margin-left="1.334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99cm" fo:margin-left="1.969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99cm" fo:margin-left="2.604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99cm" fo:margin-left="3.239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99cm" fo:margin-left="3.874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99cm" fo:margin-left="4.509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99cm" fo:margin-left="5.144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99cm" fo:margin-left="5.779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99cm" fo:margin-left="6.414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307cm" fo:margin-left="0.30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07cm" fo:margin-left="1.3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7cm" fo:margin-left="2.42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7cm" fo:margin-left="3.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7cm" fo:margin-left="4.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7cm" fo:margin-left="5.59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7cm" fo:margin-left="6.6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7cm" fo:margin-left="7.7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7cm" fo:margin-left="8.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307cm" fo:margin-left="0.30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307cm" fo:margin-left="1.36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7cm" fo:margin-left="2.42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7cm" fo:margin-left="3.48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7cm" fo:margin-left="4.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7cm" fo:margin-left="5.59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7cm" fo:margin-left="6.65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7cm" fo:margin-left="7.7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7cm" fo:margin-left="8.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635cm" fo:text-indent="-0.699cm" fo:margin-left="1.312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0.635cm" fo:text-indent="-0.699cm" fo:margin-left="1.947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0.635cm" fo:text-indent="-0.676cm" fo:margin-left="2.559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0.635cm" fo:text-indent="-0.699cm" fo:margin-left="3.217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0.635cm" fo:text-indent="-0.653cm" fo:margin-left="3.806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0.635cm" fo:text-indent="-0.699cm" fo:margin-left="4.487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0.635cm" fo:text-indent="-0.628cm" fo:margin-left="5.052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0.635cm" fo:text-indent="-0.699cm" fo:margin-left="5.757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0.635cm" fo:text-indent="-0.605cm" fo:margin-left="6.299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635cm" fo:text-indent="-0.699cm" fo:margin-left="1.312cm"/>
        </style:list-level-properties>
        <style:text-properties style:font-name="Arial Unicode MS"/>
      </text:list-level-style-bullet>
      <text:list-level-style-bullet text:level="2" text:style-name="ListLabel_20_1" style:num-suffix="◦" text:bullet-char="◦">
        <style:list-level-properties text:list-level-position-and-space-mode="label-alignment">
          <style:list-level-label-alignment text:label-followed-by="listtab" text:list-tab-stop-position="0.635cm" fo:text-indent="-0.699cm" fo:margin-left="1.947cm"/>
        </style:list-level-properties>
        <style:text-properties style:font-name="Arial Unicode MS"/>
      </text:list-level-style-bullet>
      <text:list-level-style-bullet text:level="3" text:style-name="ListLabel_20_1" style:num-suffix="▪" text:bullet-char="▪">
        <style:list-level-properties text:list-level-position-and-space-mode="label-alignment">
          <style:list-level-label-alignment text:label-followed-by="listtab" text:list-tab-stop-position="0.635cm" fo:text-indent="-0.676cm" fo:margin-left="2.559cm"/>
        </style:list-level-properties>
        <style:text-properties style:font-name="Arial Unicode MS"/>
      </text:list-level-style-bullet>
      <text:list-level-style-bullet text:level="4" text:style-name="ListLabel_20_1" style:num-suffix="•" text:bullet-char="•">
        <style:list-level-properties text:list-level-position-and-space-mode="label-alignment">
          <style:list-level-label-alignment text:label-followed-by="listtab" text:list-tab-stop-position="0.635cm" fo:text-indent="-0.699cm" fo:margin-left="3.217cm"/>
        </style:list-level-properties>
        <style:text-properties style:font-name="Arial Unicode MS"/>
      </text:list-level-style-bullet>
      <text:list-level-style-bullet text:level="5" text:style-name="ListLabel_20_1" style:num-suffix="◦" text:bullet-char="◦">
        <style:list-level-properties text:list-level-position-and-space-mode="label-alignment">
          <style:list-level-label-alignment text:label-followed-by="listtab" text:list-tab-stop-position="0.635cm" fo:text-indent="-0.653cm" fo:margin-left="3.806cm"/>
        </style:list-level-properties>
        <style:text-properties style:font-name="Arial Unicode MS"/>
      </text:list-level-style-bullet>
      <text:list-level-style-bullet text:level="6" text:style-name="ListLabel_20_1" style:num-suffix="▪" text:bullet-char="▪">
        <style:list-level-properties text:list-level-position-and-space-mode="label-alignment">
          <style:list-level-label-alignment text:label-followed-by="listtab" text:list-tab-stop-position="0.635cm" fo:text-indent="-0.699cm" fo:margin-left="4.487cm"/>
        </style:list-level-properties>
        <style:text-properties style:font-name="Arial Unicode MS"/>
      </text:list-level-style-bullet>
      <text:list-level-style-bullet text:level="7" text:style-name="ListLabel_20_1" style:num-suffix="•" text:bullet-char="•">
        <style:list-level-properties text:list-level-position-and-space-mode="label-alignment">
          <style:list-level-label-alignment text:label-followed-by="listtab" text:list-tab-stop-position="0.635cm" fo:text-indent="-0.628cm" fo:margin-left="5.052cm"/>
        </style:list-level-properties>
        <style:text-properties style:font-name="Arial Unicode MS"/>
      </text:list-level-style-bullet>
      <text:list-level-style-bullet text:level="8" text:style-name="ListLabel_20_1" style:num-suffix="◦" text:bullet-char="◦">
        <style:list-level-properties text:list-level-position-and-space-mode="label-alignment">
          <style:list-level-label-alignment text:label-followed-by="listtab" text:list-tab-stop-position="0.635cm" fo:text-indent="-0.699cm" fo:margin-left="5.757cm"/>
        </style:list-level-properties>
        <style:text-properties style:font-name="Arial Unicode MS"/>
      </text:list-level-style-bullet>
      <text:list-level-style-bullet text:level="9" text:style-name="ListLabel_20_1" style:num-suffix="▪" text:bullet-char="▪">
        <style:list-level-properties text:list-level-position-and-space-mode="label-alignment">
          <style:list-level-label-alignment text:label-followed-by="listtab" text:list-tab-stop-position="0.635cm" fo:text-indent="-0.605cm" fo:margin-left="6.299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Nagłówek_20_i_20_stopka"/>
      </style:header>
      <style:footer>
        <text:p text:style-name="Nagłówek_20_i_20_stopk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 R.;Elvira</meta:initial-creator>
    <dc:creator>Olga Hawryluk</dc:creator>
    <meta:editing-cycles>3</meta:editing-cycles>
    <meta:creation-date>2022-02-27T16:09:00</meta:creation-date>
    <dc:date>2022-02-27T17:54:27</dc:date>
    <meta:editing-duration>PT1S</meta:editing-duration>
    <meta:generator>OpenOffice/4.1.10$Unix OpenOffice.org_project/4110m2$Build-9807</meta:generator>
    <meta:document-statistic meta:table-count="0" meta:image-count="2" meta:object-count="0" meta:page-count="8" meta:paragraph-count="99" meta:word-count="1400" meta:character-count="14614"/>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