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0A70000009304A28428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ahoma Bold" svg:font-family="'Tahom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adornments="Regular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.053cm" fo:margin-bottom="0.053cm" fo:line-height="150%" fo:text-align="justify" style:justify-single-word="false"/>
    </style:style>
    <style:style style:name="P2" style:family="paragraph" style:parent-style-name="List_20_Paragraph">
      <style:paragraph-properties fo:line-height="150%"/>
    </style:style>
    <style:style style:name="P3" style:family="paragraph" style:parent-style-name="List_20_Paragraph" style:list-style-name="WWNum2">
      <style:paragraph-properties fo:line-height="150%"/>
    </style:style>
    <style:style style:name="P4" style:family="paragraph" style:parent-style-name="List_20_Paragraph" style:list-style-name="WWNum4">
      <style:paragraph-properties fo:line-height="150%"/>
    </style:style>
    <style:style style:name="P5" style:family="paragraph" style:parent-style-name="List_20_Paragraph" style:list-style-name="WWNum6">
      <style:paragraph-properties fo:line-height="150%"/>
    </style:style>
    <style:style style:name="P6" style:family="paragraph" style:parent-style-name="List_20_Paragraph" style:list-style-name="WWNum12">
      <style:paragraph-properties fo:line-height="150%"/>
    </style:style>
    <style:style style:name="P7" style:family="paragraph" style:parent-style-name="List_20_Paragraph">
      <style:paragraph-properties fo:margin-left="0cm" fo:margin-right="0cm" fo:line-height="150%" fo:text-indent="0cm" style:auto-text-indent="false"/>
    </style:style>
    <style:style style:name="P8" style:family="paragraph" style:parent-style-name="List_20_Paragraph">
      <style:paragraph-properties fo:margin-left="0cm" fo:margin-right="0cm" fo:line-height="150%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50%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4f81bd" fo:font-size="12pt" style:text-underline-style="none" fo:font-weight="bold" style:font-size-asian="12pt" style:font-weight-asian="bold" style:font-size-complex="12pt" style:font-weight-complex="bold"/>
    </style:style>
    <style:style style:name="T2" style:family="text">
      <style:text-properties fo:color="#4f81bd"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pl" fo:country="PL" style:font-size-asian="12pt" style:font-size-complex="12pt"/>
    </style:style>
    <style:style style:name="T6" style:family="text">
      <style:text-properties style:font-name="Tahoma" fo:font-size="12pt" style:font-name-asian="Tahoma1" style:font-size-asian="12pt" style:font-name-complex="Tahoma1" style:font-size-complex="12pt"/>
    </style:style>
    <style:style style:name="T7" style:family="text">
      <style:text-properties style:font-name="Tahoma" fo:font-size="12pt" fo:language="pl" fo:country="PL" style:font-name-asian="Tahoma1" style:font-size-asian="12pt" style:font-name-complex="Tahoma1" style:font-size-complex="12pt"/>
    </style:style>
    <style:style style:name="T8" style:family="text">
      <style:text-properties style:font-name="Tahoma" fo:font-size="12pt" fo:language="pl" fo:country="PL" style:font-size-asian="12pt" style:font-size-complex="12pt"/>
    </style:style>
    <style:style style:name="T9" style:family="text">
      <style:text-properties style:font-name="Tahoma" fo:font-size="12pt" fo:language="pl" fo:country="PL" style:text-underline-style="solid" style:text-underline-width="auto" style:text-underline-color="#000000" style:font-size-asian="12pt" style:font-size-complex="12pt"/>
    </style:style>
    <style:style style:name="T10" style:family="text">
      <style:text-properties style:font-name="Tahoma" fo:font-size="12pt" style:font-size-asian="12pt" style:font-size-complex="12pt"/>
    </style:style>
    <style:style style:name="T11" style:family="text">
      <style:text-properties style:font-name="Tahoma" fo:font-size="12pt" style:text-underline-style="solid" style:text-underline-width="auto" style:text-underline-color="#000000" style:font-size-asian="12pt" style:font-size-complex="12pt"/>
    </style:style>
    <style:style style:name="T12" style:family="text">
      <style:text-properties style:font-name="Tahoma Bold" fo:font-size="12pt" style:font-size-asian="12pt" style:font-size-complex="12pt"/>
    </style:style>
    <style:style style:name="T13" style:family="text">
      <style:text-properties style:font-name="Tahoma Bold" fo:font-size="12pt" fo:language="pl" fo:country="PL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.png" draw:style-name="gr1" draw:text-style-name="P13" svg:width="0.692cm" svg:height="0.611cm" svg:x="0cm" svg:y="0cm">
        <draw:image xlink:href="Pictures/10000201000000A70000009304A28428.png" xlink:type="simple" xlink:show="embed" xlink:actuate="onLoad">
          <text:p/>
        </draw:image>
      </draw:frame>
      <draw:frame text:anchor-type="page" text:anchor-page-number="0" draw:z-index="2" draw:name="image.png" draw:style-name="gr1" draw:text-style-name="P13" svg:width="0.692cm" svg:height="0.611cm" svg:x="0cm" svg:y="0cm">
        <draw:image xlink:href="Pictures/10000201000000A70000009304A28428.png" xlink:type="simple" xlink:show="embed" xlink:actuate="onLoad">
          <text:p/>
        </draw:image>
      </draw:frame>
      <text:p text:style-name="P12"><text:span text:style-name="Brak"><text:span text:style-name="T1">Форма заявки на:</text:span></text:span></text:p>
      <text:p text:style-name="P9"><text:span text:style-name="Brak"><text:span text:style-name="T2">a</text:span></text:span><text:span text:style-name="Brak"><text:span text:style-name="T1">) пребывание на месте (стационарный лечебный цикл);. дата...................................</text:span></text:span></text:p>
      <text:p text:style-name="P9"><text:span text:style-name="Brak"><text:span text:style-name="T1">б) выездная программа (выездной лечебный цикл); дата ............................................</text:span></text:span></text:p>
      <text:p text:style-name="P9"><text:span text:style-name="Brak"><text:span text:style-name="T1">в) консультация по вопросам развития ребенка</text:span></text:span></text:p>
      <text:p text:style-name="P9"><text:span text:style-name="Brak"><text:span text:style-name="T2">d) Метод Томатиса</text:span></text:span></text:p>
      <text:p text:style-name="P9"><text:span text:style-name="Brak"><text:span text:style-name="T1">д) квалификационное обследование для микрополяризации головного мозга</text:span></text:span></text:p>
      <text:p text:style-name="P9"><text:span text:style-name="Brak"><text:span text:style-name="T1"/></text:span></text:p>
      <text:p text:style-name="P9"><text:span text:style-name="Brak"><text:span text:style-name="T3">1.Участник цикла …………………………………………………………………………………………………………………………………………</text:span></text:span></text:p>
      <text:p text:style-name="P9"><text:span text:style-name="Brak"><text:span text:style-name="T3">2.Дата рождения …………………………………………………………………………………………………………………………………………</text:span></text:span></text:p>
      <text:p text:style-name="P9"><text:span text:style-name="Brak"><text:span text:style-name="T3">3.</text:span></text:span><text:span text:style-name="Brak"><text:span text:style-name="T4">Passport nr </text:span></text:span><text:span text:style-name="Brak"><text:span text:style-name="T3"><text:s/>ребенка <text:s/>.………………………………………………………………………………………………………………………………………</text:span></text:span></text:p>
      <text:p text:style-name="P9"><text:span text:style-name="Brak"><text:span text:style-name="T3">4.Ф.И.О родителя/ опекуна ……………………………………………………….………………………………………………………………</text:span></text:span></text:p>
      <text:p text:style-name="P9"><text:span text:style-name="Brak"><text:span text:style-name="T3">5. </text:span></text:span><text:span text:style-name="Brak"><text:span text:style-name="T5">Passport nr</text:span></text:span><text:span text:style-name="Brak"><text:span text:style-name="T3"> опекуна :…………………………………………………………………………………………………………………………………………</text:span></text:span></text:p>
      <text:p text:style-name="P9"><text:span text:style-name="Brak"><text:span text:style-name="T3">6. Адрес проживания :…………………………………………………………………………………………………………………………………</text:span></text:span></text:p>
      <text:p text:style-name="P9"><text:span text:style-name="Brak"><text:span text:style-name="T3">………………………………………………………………………………………………………………………………………………………………………</text:span></text:span></text:p>
      <text:p text:style-name="P9"><text:span text:style-name="Brak"><text:span text:style-name="T3">7.Адрес для корреспонденции……………………………………………………………………………………………………………………</text:span></text:span></text:p>
      <text:p text:style-name="P9"><text:span text:style-name="Brak"><text:span text:style-name="T3">8.</text:span></text:span><text:span text:style-name="Brak"><text:span text:style-name="T5">e</text:span></text:span><text:span text:style-name="Brak"><text:span text:style-name="T3">-</text:span></text:span><text:span text:style-name="Brak"><text:span text:style-name="T5">mail</text:span></text:span><text:span text:style-name="Brak"><text:span text:style-name="T3"> :……………………………………………………………………………………………………………………………………………………….</text:span></text:span></text:p>
      <text:p text:style-name="P9"><text:span text:style-name="Brak"><text:span text:style-name="T3">9.телефон :………………………………………………………………………………………………………………………………………………….</text:span></text:span></text:p>
      <text:p text:style-name="P9"><text:span text:style-name="Brak"><text:span text:style-name="T3"/></text:span></text:p>
      <text:p text:style-name="P9"><text:span text:style-name="Brak"><text:span text:style-name="T3">10.Главные проблемы, связанные с развитием <text:s text:c="2"/>(симптомы болезни, медицинский диагноз)</text:span></text:span></text:p>
      <text:p text:style-name="P9"><text:span text:style-name="Brak"><text:span text:style-name="T5">............................................................................................................................................................................</text:span></text:span></text:p>
      <text:p text:style-name="P9"><text:span text:style-name="Brak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7"><text:span text:style-name="T3">11. Протекание беременности, какие лекарства принимались в это время, как протекали роды, пункты по Апгар</text:span></text:p>
      <text:p text:style-name="P9"><text:span text:style-name="Brak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9"><text:span text:style-name="Brak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7"><text:soft-page-break/><text:span text:style-name="Brak"><text:span text:style-name="T3">12.</text:span></text:span> <text:span text:style-name="Brak"><text:span text:style-name="T3">Есть ли эмоциональные расстройства, депрессия, психосоматические симптомы, неврозы, тревожные расстройства, агрессивное поведение, самоагрессивное поведение, расстройства настроения, гиперактивность, нарушения сна? …..............................................................................................................................................................</text:span></text:span></text:p>
      <text:list xml:id="list7888819691754360759" text:style-name="WWNum2">
        <text:list-item>
          <text:p text:style-name="P3"><text:span text:style-name="Brak"><text:span text:style-name="T3">Есть ли признаки цереброваскулярного заболевания, например, аневризмы, гемангиомы? ….....................................................................................................................................</text:span></text:span></text:p>
        </text:list-item>
        <text:list-item>
          <text:p text:style-name="P3"><text:span text:style-name="Brak"><text:span text:style-name="T3">- Были ли инфекции - сепсис, менингит, энцефалит, когда и какой этиологии?</text:span></text:span></text:p>
        </text:list-item>
      </text:list>
      <text:p text:style-name="P7"><text:span text:style-name="Brak"><text:span text:style-name="T3"><text:s text:c="11"/>…...............................................................................................................................................</text:span></text:span></text:p>
      <text:p text:style-name="P7"><text:span text:style-name="Brak"><text:span text:style-name="T3">- Принимает ли пациент постоянно лекарства, БАДы, какие? Были ли отравления лекарственными препаратами, другие отравления, если да, то, когда и чем?</text:span></text:span></text:p>
      <text:p text:style-name="P7"><text:span text:style-name="Brak"><text:span text:style-name="T3">………………………………………………………………………………………………………………………………………………………………</text:span></text:span></text:p>
      <text:p text:style-name="P7"><text:span text:style-name="Brak"><text:span text:style-name="T3">………………………………………………………………………………………………………………………………………………………………</text:span></text:span></text:p>
      <text:p text:style-name="P8"/>
      <text:p text:style-name="P7"><text:span text:style-name="Brak"><text:span text:style-name="T5">13. Зрение</text:span></text:span></text:p>
      <text:list xml:id="list928626746118490167" text:style-name="WWNum4">
        <text:list-item>
          <text:p text:style-name="P4"><text:span text:style-name="Brak"><text:span text:style-name="T3">Есть ли дефект зрения, если да, то какой, пользуется ли ребенок очками, какой степени дефект?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  </text:list-item>
        <text:list-item>
          <text:p text:style-name="P4"><text:span text:style-name="Brak"><text:span text:style-name="T3">Когда было последнее обследование окулистом? ......................................................................................................................................................</text:span></text:span></text:p>
        </text:list-item>
      </text:list>
      <text:p text:style-name="P7"><text:span text:style-name="Brak"><text:span text:style-name="T3">14. Слух</text:span></text:span></text:p>
      <text:list xml:id="list7036969621714724100" text:style-name="WWNum6">
        <text:list-item>
          <text:p text:style-name="P5"><text:span text:style-name="Brak"><text:span text:style-name="T3">- Был ли у вас диагноз потеря слуха, нарушение слуха, глухота (если да, то был ли у ребенка кохлеарный имплант, слуховые аппараты, когда)? ......................................................................................................................................................</text:span></text:span></text:p>
        </text:list-item>
      </text:list>
      <text:p text:style-name="P7"><text:soft-page-break/><text:span text:style-name="Brak"><text:span text:style-name="T3"><text:s text:c="14"/>- Реагирует ли ребенок на команды, может ли повторять простые предложения, рифмы, <text:s/>песни? ..............................................................................................................................................................</text:span></text:span></text:p>
      <text:list xml:id="list160513128" text:continue-numbering="true" text:style-name="WWNum6">
        <text:list-item>
          <text:p text:style-name="P5"><text:span text:style-name="Brak"><text:span text:style-name="T3">Когда было последнее обследование слуха? </text:span></text:span></text:p>
        </text:list-item>
      </text:list>
      <text:p text:style-name="P7"><text:span text:style-name="Brak"><text:span text:style-name="T3"><text:s text:c="15"/>......................................................................................................................................</text:span></text:span></text:p>
      <text:p text:style-name="P7"><text:span text:style-name="Brak"><text:span text:style-name="T3">- Были ли/есть ли ушные инфекции, дренажи, операции на ухе?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<text:p text:style-name="P7"><text:span text:style-name="Brak"><text:span text:style-name="T3">- Страдает ли пациент от слуховой гиперчувствительности, к каким звукам? .......................................................................................................................................................................</text:span></text:span></text:p>
      <text:p text:style-name="P7"><text:span text:style-name="Brak"><text:span text:style-name="T3">15. Речь</text:span></text:span></text:p>
      <text:p text:style-name="P7"><text:span text:style-name="Brak"><text:span text:style-name="T3">- Когда ваш ребенок начал издавать первые звуки, когда началась речь, каково было развитие речи, говорит ли он сейчас, как он общается? .........................................................................................................................................................................</text:span></text:span></text:p>
      <text:p text:style-name="P7"><text:span text:style-name="Brak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<text:p text:style-name="P7"><text:span text:style-name="Brak"><text:span text:style-name="T3">16.Мышечный тонус</text:span></text:span></text:p>
      <text:p text:style-name="P7"><text:span text:style-name="Brak"><text:span text:style-name="T3">- Есть ли нарушения мышечного тонуса, повышенный или пониженный мышечный тонус, асимметрия, спастичность - какие именно, в каких частях тела, на какой стороне? ...................................................................................................................................................................</text:span></text:span></text:p>
      <text:p text:style-name="P7"><text:span text:style-name="Brak"><text:span text:style-name="T3">……………………………………………………………………………………………………………………………………………………………..</text:span></text:span></text:p>
      <text:list xml:id="list4113186236903785499" text:style-name="WWNum12">
        <text:list-item>
          <text:p text:style-name="P6"><text:span text:style-name="Brak"><text:span text:style-name="T3"><text:s text:c="11"/>Сидит ли ребенок в настоящее время без посторонней помощи, ползает, ходит, владеет ли мелкой моторикой?</text:span></text:span></text:p>
        </text:list-item>
      </text:list>
      <text:p text:style-name="P7"><text:span text:style-name="Brak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7"><text:soft-page-break/><text:span text:style-name="Brak"><text:span text:style-name="T3">17.Другие системы</text:span></text:span></text:p>
      <text:p text:style-name="P2"><text:span text:style-name="Brak"><text:span text:style-name="T3">- порок сердца, заболевания сосудов, гипертония, атеросклероз, сердечные аритмии.</text:span></text:span></text:p>
      <text:p text:style-name="P2"><text:span text:style-name="Brak"><text:span text:style-name="T3">- другое</text:span></text:span></text:p>
      <text:p text:style-name="P7"><text:span text:style-name="Brak"><text:span text:style-name="T3"><text:s text:c="14"/>- имплантаты, клапаны и т.д.? ...............................................................................................................................................................</text:span></text:span></text:p>
      <text:p text:style-name="P7"><text:span text:style-name="Brak"><text:span text:style-name="T3">………………………………………………………………………………………………………………………………………………………….</text:span></text:span></text:p>
      <text:p text:style-name="P7"><text:span text:style-name="Brak"><text:span text:style-name="T3">18. Какие методы лечения использовались в течение последнего года, какие в настоящее время и какие методы лечения (ботулин, фибротомия, ризотомия, другие )? ...................................................................................................................................................</text:span></text:span></text:p>
      <text:p text:style-name="P9"><text:span text:style-name="Brak"><text:span text:style-name="T3"/></text:span></text:p>
      <text:p text:style-name="P9"><text:span text:style-name="Brak"><text:span text:style-name="T3"/></text:span></text:p>
      <text:p text:style-name="P9"><text:span text:style-name="Brak"><text:span text:style-name="T3">19.</text:span></text:span> <text:span text:style-name="Brak"><text:span text:style-name="T3">Получаете ли вы финансирование? Если да, напишите, пожалуйста, точные реквизиты счета фонда, ассоциации или другой организации и сумму финансирования.</text:span></text:span></text:p>
      <text:p text:style-name="P9"><text:span text:style-name="Brak"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Brak"><text:span text:style-name="T3">..................</text:span></text:span></text:p>
      <text:p text:style-name="P9"><text:span text:style-name="Brak"><text:span text:style-name="T5">...............................................................................</text:span></text:span><text:span text:style-name="Brak"><text:span text:style-name="T3">............................................................................................</text:span></text:span></text:p>
      <text:p text:style-name="P9"><text:span text:style-name="Brak"><text:span text:style-name="T5">21.</text:span></text:span><text:span text:style-name="Brak"><text:span text:style-name="T3">Дополнительная информация</text:span></text:span><text:span text:style-name="Brak"><text:span text:style-name="T5">.</text:span></text:span></text:p>
      <text:p text:style-name="P9"><text:span text:style-name="Brak"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Brak"><text:span text:style-name="T3">.............................................................................................................................................</text:span></text:span></text:p>
      <text:p text:style-name="P9"><text:span text:style-name="Brak"><text:span text:style-name="T5"/></text:span></text:p>
      <text:p text:style-name="P9"><text:span text:style-name="Brak"><text:span text:style-name="T5"/></text:span></text:p>
      <text:p text:style-name="P9"><text:span text:style-name="Brak"><text:span text:style-name="T5"/></text:span></text:p>
      <text:p text:style-name="P9"><text:span text:style-name="Brak"><text:span text:style-name="T5"/></text:span></text:p>
      <text:p text:style-name="P9"><text:span text:style-name="Brak"><text:span text:style-name="T5"/></text:span></text:p>
      <text:p text:style-name="P10"><text:span text:style-name="Brak"><text:span text:style-name="T5"><text:tab/><text:tab/><text:tab/><text:tab/><text:tab/><text:tab/><text:tab/><text:tab/></text:span></text:span><text:span text:style-name="Brak"><text:span text:style-name="T3">Подпись родителя/ опекуна</text:span></text:span></text:p>
      <text:p text:style-name="P10"><text:span text:style-name="Brak"><text:span text:style-name="T3"/></text:span></text:p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0"><text:span text:style-name="Brak"><text:span text:style-name="T7"/></text:span></text:p>
      <text:p text:style-name="P1"><text:span text:style-name="Brak"><text:span text:style-name="T12">ОБРАБОТКА ПЕРСОНАЛЬНЫХ ДАННЫХ:</text:span></text:span></text:p>
      <text:p text:style-name="P1"><text:span text:style-name="Brak"><text:span text:style-name="T12"/></text:span></text:p>
      <text:p text:style-name="P1"><text:span text:style-name="Brak"><text:span text:style-name="T12"/></text:span></text:p>
      <text:p text:style-name="P1"><text:span text:style-name="Brak"><text:span text:style-name="T12">Уважаемые господа,</text:span></text:span></text:p>
      <text:p text:style-name="P1"><text:span text:style-name="Brak"><text:span text:style-name="T12"/></text:span></text:p>
      <text:p text:style-name="P1"><text:span text:style-name="Brak"><text:span text:style-name="T12">мы хотели бы любезно сообщить вам, что предоставление данных, которые мы запрашиваем в содержании формы, является добровольным, но необходимым для выполнения нашей работы на самом высоком уровне. Помимо данных, необходимых для регистрации участника на явку, нам нужна информация о его/ее здоровье. В то же время мы заверяем вас, что обрабатываемые нами данные защищены таким образом, чтобы обеспечить конфиденциальность. </text:span></text:span></text:p>
      <text:p text:style-name="P1"><text:span text:style-name="Brak"><text:span text:style-name="T12">Мы просим вас ознакомиться с информацией об обработке ваших персональных данных компанией </text:span></text:span><text:span text:style-name="Brak"><text:span text:style-name="T13">UNIQUECENTER</text:span></text:span><text:span text:style-name="Brak"><text:span text:style-name="T12">:</text:span></text:span></text:p>
      <text:p text:style-name="P1"><text:span text:style-name="Brak"><text:span text:style-name="T12"/></text:span></text:p>
      <text:p text:style-name="P1"><text:span text:style-name="Brak"><text:span text:style-name="T12">Сообщаем вам, что </text:span></text:span><text:span text:style-name="Brak"><text:span text:style-name="T13">UNIQUECENTER</text:span></text:span><text:span text:style-name="Brak"><text:span text:style-name="T12"> под управлением Ольги Гаврилюк обрабатывает персональные данные на основании положений Регламента Парламента и Совета (ЕС) № 2016/679 от 27 апреля 2016 года о защите физических лиц в отношении обработки персональных данных и о свободном перемещении таких данных, так называемого </text:span></text:span><text:span text:style-name="Brak"><text:span text:style-name="T13">RODO</text:span></text:span><text:span text:style-name="Brak"><text:span text:style-name="T12">, а также национального законодательства о защите персональных данных.</text:span></text:span></text:p>
      <text:p text:style-name="P1"><text:span text:style-name="Brak"><text:span text:style-name="T12"/></text:span></text:p>
      <text:p text:style-name="P1"><text:span text:style-name="Brak"><text:span text:style-name="T12">В соответствии со статьей 13(1) и (2) </text:span></text:span><text:span text:style-name="Brak"><text:span text:style-name="T13">RODO</text:span></text:span><text:span text:style-name="Brak"><text:span text:style-name="T12">, сообщаем вам следующее:</text:span></text:span></text:p>
      <text:p text:style-name="P1"><text:span text:style-name="Brak"><text:span text:style-name="T12">1. администратором ваших персональных данных является </text:span></text:span><text:span text:style-name="Brak"><text:span text:style-name="T13">UNIQUECENTER</text:span></text:span><text:span text:style-name="Brak"><text:span text:style-name="T12"> </text:span></text:span><text:span text:style-name="Brak"><text:span text:style-name="T13">Olga</text:span></text:span><text:span text:style-name="Brak"><text:span text:style-name="T12"> </text:span></text:span><text:span text:style-name="Brak"><text:span text:style-name="T13">Hawryluk</text:span></text:span><text:span text:style-name="Brak"><text:span text:style-name="T12"> (далее: </text:span></text:span><text:span text:style-name="Brak"><text:span text:style-name="T13">UNIQUECENTER</text:span></text:span><text:span text:style-name="Brak"><text:span text:style-name="T12">), </text:span></text:span><text:span text:style-name="Brak"><text:span text:style-name="T13">ul</text:span></text:span><text:span text:style-name="Brak"><text:span text:style-name="T12">. </text:span></text:span><text:span text:style-name="Brak"><text:span text:style-name="T13">Chudoby</text:span></text:span><text:span text:style-name="Brak"><text:span text:style-name="T12"> </text:span></text:span><text:span text:style-name="Brak"><text:span text:style-name="T13">nr</text:span></text:span><text:span text:style-name="Brak"><text:span text:style-name="T12"> 77</text:span></text:span><text:span text:style-name="Brak"><text:span text:style-name="T13">F</text:span></text:span><text:span text:style-name="Brak"><text:span text:style-name="T12">, 03-287 </text:span></text:span><text:span text:style-name="Brak"><text:span text:style-name="T13">Warsaw</text:span></text:span><text:span text:style-name="Brak"><text:span text:style-name="T12">.</text:span></text:span></text:p>
      <text:p text:style-name="P1"><text:soft-page-break/><text:span text:style-name="Brak"><text:span text:style-name="T12">Ваши персональные данные будут обрабатываться в указанных целях и на следующих основаниях:</text:span></text:span></text:p>
      <text:p text:style-name="P1"><text:span text:style-name="Brak"><text:span text:style-name="T13">a</text:span></text:span><text:span text:style-name="Brak"><text:span text:style-name="T12">) на основании вашего свободно выраженного согласия, которое оправдано статьей 6.1(</text:span></text:span><text:span text:style-name="Brak"><text:span text:style-name="T13">a</text:span></text:span><text:span text:style-name="Brak"><text:span text:style-name="T12">) </text:span></text:span><text:span text:style-name="Brak"><text:span text:style-name="T13">RODO</text:span></text:span><text:span text:style-name="Brak"><text:span text:style-name="T12"> и, в отношении данных о здоровье, статьей 9.2(</text:span></text:span><text:span text:style-name="Brak"><text:span text:style-name="T13">a</text:span></text:span><text:span text:style-name="Brak"><text:span text:style-name="T12">) </text:span></text:span><text:span text:style-name="Brak"><text:span text:style-name="T13">RODO</text:span></text:span><text:span text:style-name="Brak"><text:span text:style-name="T12">, для осуществления предоставляемых нами услуг;</text:span></text:span></text:p>
      <text:p text:style-name="P1"><text:span text:style-name="Brak"><text:span text:style-name="T13">b</text:span></text:span><text:span text:style-name="Brak"><text:span text:style-name="T12">) на основании вашего свободно выраженного согласия, которое оправдано статьей 6.1(</text:span></text:span><text:span text:style-name="Brak"><text:span text:style-name="T13">a</text:span></text:span><text:span text:style-name="Brak"><text:span text:style-name="T12">) </text:span></text:span><text:span text:style-name="Brak"><text:span text:style-name="T13">RODO</text:span></text:span><text:span text:style-name="Brak"><text:span text:style-name="T12"> - в маркетинговых целях, например, для того, чтобы предложить вам участие в следующем реабилитационном цикле или когда мы намерены разместить на нашем сайте информацию об уже состоявшемся цикле;</text:span></text:span></text:p>
      <text:p text:style-name="P1"><text:span text:style-name="Brak"><text:span text:style-name="T13">c</text:span></text:span><text:span text:style-name="Brak"><text:span text:style-name="T12">) на основании заключенного договора о реабилитационном цикле, что обосновано статьей 6.1(</text:span></text:span><text:span text:style-name="Brak"><text:span text:style-name="T13">b</text:span></text:span><text:span text:style-name="Brak"><text:span text:style-name="T12">) </text:span></text:span><text:span text:style-name="Brak"><text:span text:style-name="T13">RODO</text:span></text:span><text:span text:style-name="Brak"><text:span text:style-name="T12"> - в целях, необходимых для исполнения этого договора; эта цель также включает необходимость обеспечения расчетов с субъектами, финансирующими цикл, которыми чаще всего являются фонды;</text:span></text:span></text:p>
      <text:p text:style-name="P1"><text:span text:style-name="Brak"><text:span text:style-name="T13">d</text:span></text:span><text:span text:style-name="Brak"><text:span text:style-name="T12">) на основании законодательства, что оправдано Статьей 9.2(</text:span></text:span><text:span text:style-name="Brak"><text:span text:style-name="T13">h</text:span></text:span><text:span text:style-name="Brak"><text:span text:style-name="T12">), с целью осуществления нашей деятельности, т.е. предоставления медицинских услуг;</text:span></text:span></text:p>
      <text:p text:style-name="P1"><text:span text:style-name="Brak"><text:span text:style-name="T13">e</text:span></text:span><text:span text:style-name="Brak"><text:span text:style-name="T12">) на основании закона, что оправдано Статьей 6.1(</text:span></text:span><text:span text:style-name="Brak"><text:span text:style-name="T13">c</text:span></text:span><text:span text:style-name="Brak"><text:span text:style-name="T12">) </text:span></text:span><text:span text:style-name="Brak"><text:span text:style-name="T13">RODO</text:span></text:span><text:span text:style-name="Brak"><text:span text:style-name="T12">, для выполнения возложенных на нас обязательств, таких как бухгалтерские и налоговые обязательства,</text:span></text:span></text:p>
      <text:p text:style-name="P1"><text:span text:style-name="Brak"><text:span text:style-name="T13">f</text:span></text:span><text:span text:style-name="Brak"><text:span text:style-name="T12">) на основании заключенного договора, что оправдано статьей 6.1(</text:span></text:span><text:span text:style-name="Brak"><text:span text:style-name="T13">b</text:span></text:span><text:span text:style-name="Brak"><text:span text:style-name="T12">) в сочетании со статьей 6.1(</text:span></text:span><text:span text:style-name="Brak"><text:span text:style-name="T13">f</text:span></text:span><text:span text:style-name="Brak"><text:span text:style-name="T12">) </text:span></text:span><text:span text:style-name="Brak"><text:span text:style-name="T13">RODO</text:span></text:span><text:span text:style-name="Brak"><text:span text:style-name="T12">, в целях реализации законных интересов, например, обеспечения ответственности по обязательствам в рамках </text:span></text:span><text:span text:style-name="Brak"><text:span text:style-name="T13">RODO</text:span></text:span><text:span text:style-name="Brak"><text:span text:style-name="T12">.</text:span></text:span></text:p>
      <text:p text:style-name="P1"><text:span text:style-name="Brak"><text:span text:style-name="T12">3. </text:span></text:span><text:span text:style-name="Brak"><text:span text:style-name="T13">UNIQUECENTER</text:span></text:span><text:span text:style-name="Brak"><text:span text:style-name="T12"> обрабатывает конфиденциальные данные только в рамках своей деятельности и в пределах возможного.</text:span></text:span></text:p>
      <text:p text:style-name="P1"><text:span text:style-name="Brak"><text:span text:style-name="T12">4. Обработка персональных данных компанией </text:span></text:span><text:span text:style-name="Brak"><text:span text:style-name="T13">UNIQUECENTER</text:span></text:span><text:span text:style-name="Brak"><text:span text:style-name="T12"> является добровольной, но необходимой для выполнения предоставляемых услуг. </text:span></text:span></text:p>
      <text:p text:style-name="P1"><text:span text:style-name="Brak"><text:span text:style-name="T12">5. В то же время мы хотели бы сообщить вам, что все предоставленные вами на сегодняшний день согласия на обработку персональных данных остаются в силе. Вы можете отозвать их в любое время.</text:span></text:span></text:p>
      <text:p text:style-name="P1"><text:span text:style-name="Brak"><text:span text:style-name="T12">6. </text:span></text:span><text:span text:style-name="Brak"><text:span text:style-name="T13">UNIQUECENTER</text:span></text:span><text:span text:style-name="Brak"><text:span text:style-name="T12"> заботится о конфиденциальности ваших данных. В связи с необходимостью обеспечения высокого качества предоставления услуг, ваши данные могут быть переданы другим получателям (например, фондам, финансирующим пребывание на </text:span></text:span><text:soft-page-break/><text:span text:style-name="Brak"><text:span text:style-name="T12">реабилитационном цикле</text:span></text:span><text:bookmark text:name="_GoBack"/><text:span text:style-name="Brak"><text:span text:style-name="T12">, поставщикам реабилитационных услуг). В таких случаях мы заботимся о том, чтобы ваши данные передавались как можно реже.</text:span></text:span></text:p>
      <text:p text:style-name="P1"><text:span text:style-name="Brak"><text:span text:style-name="T12">7. </text:span></text:span><text:span text:style-name="Brak"><text:span text:style-name="T13">UNIQUECENTER</text:span></text:span><text:span text:style-name="Brak"><text:span text:style-name="T12"> не передает личные данные за пределы Европейского Союза.</text:span></text:span></text:p>
      <text:p text:style-name="P1"><text:span text:style-name="Brak"><text:span text:style-name="T12">8. </text:span></text:span><text:span text:style-name="Brak"><text:span text:style-name="T13">UNIQUECENTER</text:span></text:span><text:span text:style-name="Brak"><text:span text:style-name="T12"> будет хранить ваши личные данные в течение периода, необходимого для выполнения услуг, которые мы предоставляем. После этого мы можем обрабатывать ваши персональные данные до окончания сроков исковой давности. В других случаях мы обрабатываем ваши персональные данные в течение сроков, предусмотренных законом. Личные данные по истечении вышеуказанных сроков будут удалены</text:span></text:span></text:p>
      <text:p text:style-name="P1"><text:span text:style-name="Brak"><text:span text:style-name="T12">из ИТ-систем, а данные в бумажном виде будут уничтожены.</text:span></text:span></text:p>
      <text:p text:style-name="P1"><text:span text:style-name="Brak"><text:span text:style-name="T12">9. </text:span></text:span><text:span text:style-name="Brak"><text:span text:style-name="T13">UNIQUECENTER</text:span></text:span><text:span text:style-name="Brak"><text:span text:style-name="T12"> предоставляет вам право на доступ к вашим персональным данным и право на исправление, удаление, ограничение обработки, право на переносимость данных, право на возражение против обработки, право на отзыв согласия в любое время, если оно является основанием для обработки.</text:span></text:span></text:p>
      <text:p text:style-name="P1"><text:span text:style-name="Brak"><text:span text:style-name="T10">10. </text:span></text:span><text:span text:style-name="Brak"><text:span text:style-name="T8">UNIQUECENTER</text:span></text:span><text:span text:style-name="Brak"><text:span text:style-name="T10"> информирует вас о вашем праве подать жалобу президенту Управления по защите персональных данных, если вы считаете, что наша обработка ваших персональных данных нарушает положения Общего положения о защите данных от 27 апреля 2016 года. (</text:span></text:span><text:span text:style-name="Brak"><text:span text:style-name="T8">RODO</text:span></text:span><text:span text:style-name="Brak"><text:span text:style-name="T10">) или другие положения, касающиеся обработки персональных данных.</text:span></text:span></text:p>
      <text:p text:style-name="P1"><text:span text:style-name="Brak"><text:span text:style-name="T10">11. </text:span></text:span><text:span text:style-name="Brak"><text:span text:style-name="T8">UNIQUECENTER</text:span></text:span><text:span text:style-name="Brak"><text:span text:style-name="T10"> не профилирует персональные данные на основе критериев, связанных с характеристиками физических лиц.</text:span></text:span></text:p>
      <text:p text:style-name="P1"><text:span text:style-name="Brak"><text:span text:style-name="T10">12. </text:span></text:span><text:span text:style-name="Brak"><text:span text:style-name="T8">UNIQUECENTER</text:span></text:span><text:span text:style-name="Brak"><text:span text:style-name="T10"> обеспечивает защиту всех данных, находящихся в его распоряжении, от несанкционированного доступа третьих лиц. Доступ к документации, содержащей персональные данные, имеют только уполномоченные лица в необходимом объеме. В отношении компьютерных файлов </text:span></text:span><text:span text:style-name="Brak"><text:span text:style-name="T8">UNIQUECENTER</text:span></text:span><text:span text:style-name="Brak"><text:span text:style-name="T10"> использует методы входа в систему и пароли доступа. Документы в бумажной форме хранятся в местах, физически защищенных от доступа несанкционированных третьих лиц.</text:span></text:span></text:p>
      <text:p text:style-name="P1"><text:span text:style-name="Brak"><text:span text:style-name="T10"/></text:span></text:p>
      <text:p text:style-name="P1"><text:span text:style-name="Brak"><text:span text:style-name="T10">Я принимаю к сведению:</text:span></text:span></text:p>
      <text:p text:style-name="P1"><text:span text:style-name="Brak"><text:span text:style-name="T10"/></text:span></text:p>
      <text:p text:style-name="P1"><text:span text:style-name="Brak"><text:span text:style-name="T10"/></text:span></text:p>
      <text:p text:style-name="P1"><text:span text:style-name="Brak"><text:span text:style-name="T12">….…………………………………..</text:span></text:span></text:p>
      <text:p text:style-name="P1"><text:soft-page-break/><text:span text:style-name="Brak"><text:span text:style-name="T12">Дата и подпись</text:span></text:span></text:p>
      <text:p text:style-name="P1"><text:span text:style-name="Brak"><text:span text:style-name="T6"/></text:span></text:p>
      <text:p text:style-name="P1"><draw:frame draw:style-name="fr1" text:anchor-type="as-char" svg:width="0.691cm" svg:height="0.61cm" draw:z-index="1"><draw:image xlink:href="Pictures/10000201000000A70000009304A28428.png" xlink:type="simple" xlink:show="embed" xlink:actuate="onLoad"/></draw:frame></text:p>
      <text:p text:style-name="P10"><text:span text:style-name="Brak"><text:span text:style-name="T6"><text:tab/></text:span></text:span><text:span text:style-name="Brak"><text:span text:style-name="T11">СОГЛАСИЕ НА МАРКЕТИНГ:</text:span></text:span></text:p>
      <text:p text:style-name="P10"><text:span text:style-name="Brak"><text:span text:style-name="T11">Мы хотели бы поддерживать с вами связь, чтобы предоставлять вам (по электронной почте и телефону) информацию о деятельности нашей компании. Чтобы воспользоваться этим, пожалуйста, подпишите заявление ниже:</text:span></text:span></text:p>
      <text:p text:style-name="P10"><text:span text:style-name="Brak"><text:span text:style-name="T11"/></text:span></text:p>
      <text:p text:style-name="P10"><text:span text:style-name="Brak"><text:span text:style-name="T11">Я согласен, чтобы со мной связывались по электронной почте и телефону в связи с маркетинговой деятельностью </text:span></text:span><text:span text:style-name="Brak"><text:span text:style-name="T9">UNIQUECENTER</text:span></text:span><text:span text:style-name="Brak"><text:span text:style-name="T11"> и получать сообщения о предложениях по телефону и электронной почте.</text:span></text:span></text:p>
      <text:p text:style-name="P10"><text:span text:style-name="Brak"><text:span text:style-name="T3"/></text:span></text:p>
      <text:p text:style-name="P10"><text:span text:style-name="Brak"><text:span text:style-name="T12">…..…………………..…………</text:span></text:span></text:p>
      <text:p text:style-name="P10"><text:span text:style-name="Brak"><text:span text:style-name="T12">Дата и подпись</text:span></text:span></text:p>
      <text:p text:style-name="P10"><draw:frame draw:style-name="fr1" text:anchor-type="as-char" svg:width="0.691cm" svg:height="0.61cm" draw:z-index="3"><draw:image xlink:href="Pictures/10000201000000A70000009304A28428.png" xlink:type="simple" xlink:show="embed" xlink:actuate="onLoad"/></draw:frame></text:p>
      <text:p text:style-name="P10"><text:span text:style-name="Brak"><text:span text:style-name="T6"><text:tab/></text:span></text:span><text:span text:style-name="Brak"><text:span text:style-name="T11">СОГЛАСИЕ НА ПУБЛИКАЦИЮ ВАШЕГО ИЗОБРАЖЕНИЯ:</text:span></text:span></text:p>
      <text:p text:style-name="P10"><text:span text:style-name="Brak"><text:span text:style-name="T11">Мы гордимся своей деятельностью и хотели бы поделиться своими успехами и знаниями с людьми, которым интересно то, чем мы занимаемся. Поэтому мы просим вашего разрешения на распространение вашего изображения и изображения вашего ребенка, которое было записано во время реабилитационного цикла. Сделанные нами фотографии и фильмы будут использоваться только в рамках нашей деятельности путем размещения их на нашем сайте или в информационной папке или листовке. Информация, которая будет использоваться при распространении, - это только изображение, записанное во время пребывания, и общее описание с указанием только имени и фамилии, например, "Ясь во время неврологического лечения".</text:span></text:span></text:p>
      <text:p text:style-name="P10"><text:span text:style-name="Brak"><text:span text:style-name="T11">Поэтому мы просим вас подписать следующее заявление:</text:span></text:span></text:p>
      <text:p text:style-name="P10"><text:span text:style-name="Brak"><text:span text:style-name="T11"/></text:span></text:p>
      <text:p text:style-name="P10"><text:span text:style-name="Brak"><text:span text:style-name="T11">Я согласен на распространение изображения меня и моего ребенка только в рамках деятельности </text:span></text:span><text:span text:style-name="Brak"><text:span text:style-name="T9">UNIQUECENTER</text:span></text:span><text:span text:style-name="Brak"><text:span text:style-name="T11">, в частности, на размещение фотографий и видео на сайте, а также на публикацию изображения в бумажном виде.</text:span></text:span></text:p>
      <text:p text:style-name="P10"><text:span text:style-name="Brak"><text:span text:style-name="T11"/></text:span></text:p>
      <text:p text:style-name="P10"><text:span text:style-name="Brak"><text:span text:style-name="T12">…..…………………..…………</text:span></text:span></text:p>
      <text:p text:style-name="P10"><text:span text:style-name="Brak"><text:span text:style-name="T12">Дата и подпись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ahoma Bold" svg:font-family="'Tahom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adornments="Regular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Arial Unicode MS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fo:color="#000000" style:font-name="Calibri" fo:font-size="11pt" style:text-underline-style="none" style:font-size-asian="11pt" style:font-name-complex="Arial Unicode MS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15%" fo:orphans="2" fo:widows="2" fo:hyphenation-ladder-count="no-limit" style:writing-mode="lr-tb"/>
      <style:text-properties fo:color="#000000" style:font-name="Calibri" fo:font-size="11pt" style:text-underline-style="none" style:font-size-asian="11pt" style:font-name-complex="Arial Unicode MS1" style:font-size-complex="11pt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1" style:font-size-complex="12pt"/>
    </style:style>
    <style:style style:name="List_20_Paragraph" style:display-name="List Paragraph" style:family="paragraph" style:default-outline-level="" style:list-style-name="">
      <style:paragraph-properties fo:margin-left="1.27cm" fo:margin-right="0cm" fo:margin-top="0cm" fo:margin-bottom="0.353cm" fo:line-height="115%" fo:orphans="2" fo:widows="2" fo:hyphenation-ladder-count="no-limit" fo:text-indent="0cm" style:auto-text-indent="false" style:writing-mode="lr-tb"/>
      <style:text-properties fo:color="#000000" style:font-name="Calibri" fo:font-size="11pt" style:text-underline-style="none" style:font-size-asian="11pt" style:font-name-complex="Arial Unicode MS1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rak" style:family="text"/>
    <style:style style:name="ListLabel_20_1" style:display-name="ListLabel 1" style:family="text">
      <style:text-properties fo:font-variant="normal" fo:text-transform="none" style:text-outline="false" style:text-line-through-style="none" style:text-position="0% 100%" fo:font-size="11pt" fo:letter-spacing="normal" fo:font-style="normal" fo:font-weight="normal" style:letter-kerning="true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99cm" fo:margin-left="1.334cm"/>
        </style:list-level-properties>
        <style:text-properties style:font-name="Arial Unicode MS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27cm" fo:text-indent="-0.699cm" fo:margin-left="1.969cm"/>
        </style:list-level-properties>
        <style:text-properties style:font-name="Arial Unicode MS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1.27cm" fo:text-indent="-0.699cm" fo:margin-left="2.604cm"/>
        </style:list-level-properties>
        <style:text-properties style:font-name="Arial Unicode MS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99cm" fo:margin-left="3.239cm"/>
        </style:list-level-properties>
        <style:text-properties style:font-name="Arial Unicode MS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27cm" fo:text-indent="-0.699cm" fo:margin-left="3.874cm"/>
        </style:list-level-properties>
        <style:text-properties style:font-name="Arial Unicode M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1.27cm" fo:text-indent="-0.699cm" fo:margin-left="4.509cm"/>
        </style:list-level-properties>
        <style:text-properties style:font-name="Arial Unicode MS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99cm" fo:margin-left="5.144cm"/>
        </style:list-level-properties>
        <style:text-properties style:font-name="Arial Unicode MS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27cm" fo:text-indent="-0.699cm" fo:margin-left="5.779cm"/>
        </style:list-level-properties>
        <style:text-properties style:font-name="Arial Unicode M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1.27cm" fo:text-indent="-0.699cm" fo:margin-left="6.414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99cm" fo:margin-left="1.334cm"/>
        </style:list-level-properties>
        <style:text-properties style:font-name="Arial Unicode MS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27cm" fo:text-indent="-0.699cm" fo:margin-left="1.969cm"/>
        </style:list-level-properties>
        <style:text-properties style:font-name="Arial Unicode MS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1.27cm" fo:text-indent="-0.699cm" fo:margin-left="2.604cm"/>
        </style:list-level-properties>
        <style:text-properties style:font-name="Arial Unicode MS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99cm" fo:margin-left="3.239cm"/>
        </style:list-level-properties>
        <style:text-properties style:font-name="Arial Unicode MS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27cm" fo:text-indent="-0.699cm" fo:margin-left="3.874cm"/>
        </style:list-level-properties>
        <style:text-properties style:font-name="Arial Unicode M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1.27cm" fo:text-indent="-0.699cm" fo:margin-left="4.509cm"/>
        </style:list-level-properties>
        <style:text-properties style:font-name="Arial Unicode MS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99cm" fo:margin-left="5.144cm"/>
        </style:list-level-properties>
        <style:text-properties style:font-name="Arial Unicode MS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27cm" fo:text-indent="-0.699cm" fo:margin-left="5.779cm"/>
        </style:list-level-properties>
        <style:text-properties style:font-name="Arial Unicode M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1.27cm" fo:text-indent="-0.699cm" fo:margin-left="6.414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99cm" fo:margin-left="1.334cm"/>
        </style:list-level-properties>
        <style:text-properties style:font-name="Arial Unicode MS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27cm" fo:text-indent="-0.699cm" fo:margin-left="1.969cm"/>
        </style:list-level-properties>
        <style:text-properties style:font-name="Arial Unicode MS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1.27cm" fo:text-indent="-0.699cm" fo:margin-left="2.604cm"/>
        </style:list-level-properties>
        <style:text-properties style:font-name="Arial Unicode MS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99cm" fo:margin-left="3.239cm"/>
        </style:list-level-properties>
        <style:text-properties style:font-name="Arial Unicode MS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27cm" fo:text-indent="-0.699cm" fo:margin-left="3.874cm"/>
        </style:list-level-properties>
        <style:text-properties style:font-name="Arial Unicode M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1.27cm" fo:text-indent="-0.699cm" fo:margin-left="4.509cm"/>
        </style:list-level-properties>
        <style:text-properties style:font-name="Arial Unicode MS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99cm" fo:margin-left="5.144cm"/>
        </style:list-level-properties>
        <style:text-properties style:font-name="Arial Unicode MS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27cm" fo:text-indent="-0.699cm" fo:margin-left="5.779cm"/>
        </style:list-level-properties>
        <style:text-properties style:font-name="Arial Unicode M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1.27cm" fo:text-indent="-0.699cm" fo:margin-left="6.414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99cm" fo:margin-left="1.334cm"/>
        </style:list-level-properties>
        <style:text-properties style:font-name="Arial Unicode MS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27cm" fo:text-indent="-0.699cm" fo:margin-left="1.969cm"/>
        </style:list-level-properties>
        <style:text-properties style:font-name="Arial Unicode MS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1.27cm" fo:text-indent="-0.699cm" fo:margin-left="2.604cm"/>
        </style:list-level-properties>
        <style:text-properties style:font-name="Arial Unicode MS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99cm" fo:margin-left="3.239cm"/>
        </style:list-level-properties>
        <style:text-properties style:font-name="Arial Unicode MS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27cm" fo:text-indent="-0.699cm" fo:margin-left="3.874cm"/>
        </style:list-level-properties>
        <style:text-properties style:font-name="Arial Unicode M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1.27cm" fo:text-indent="-0.699cm" fo:margin-left="4.509cm"/>
        </style:list-level-properties>
        <style:text-properties style:font-name="Arial Unicode MS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99cm" fo:margin-left="5.144cm"/>
        </style:list-level-properties>
        <style:text-properties style:font-name="Arial Unicode MS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27cm" fo:text-indent="-0.699cm" fo:margin-left="5.779cm"/>
        </style:list-level-properties>
        <style:text-properties style:font-name="Arial Unicode M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1.27cm" fo:text-indent="-0.699cm" fo:margin-left="6.414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99cm" fo:margin-left="1.334cm"/>
        </style:list-level-properties>
        <style:text-properties style:font-name="Arial Unicode MS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27cm" fo:text-indent="-0.699cm" fo:margin-left="1.969cm"/>
        </style:list-level-properties>
        <style:text-properties style:font-name="Arial Unicode MS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1.27cm" fo:text-indent="-0.699cm" fo:margin-left="2.604cm"/>
        </style:list-level-properties>
        <style:text-properties style:font-name="Arial Unicode MS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99cm" fo:margin-left="3.239cm"/>
        </style:list-level-properties>
        <style:text-properties style:font-name="Arial Unicode MS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27cm" fo:text-indent="-0.699cm" fo:margin-left="3.874cm"/>
        </style:list-level-properties>
        <style:text-properties style:font-name="Arial Unicode M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1.27cm" fo:text-indent="-0.699cm" fo:margin-left="4.509cm"/>
        </style:list-level-properties>
        <style:text-properties style:font-name="Arial Unicode MS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99cm" fo:margin-left="5.144cm"/>
        </style:list-level-properties>
        <style:text-properties style:font-name="Arial Unicode MS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27cm" fo:text-indent="-0.699cm" fo:margin-left="5.779cm"/>
        </style:list-level-properties>
        <style:text-properties style:font-name="Arial Unicode M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1.27cm" fo:text-indent="-0.699cm" fo:margin-left="6.414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99cm" fo:margin-left="1.334cm"/>
        </style:list-level-properties>
        <style:text-properties style:font-name="Arial Unicode MS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27cm" fo:text-indent="-0.699cm" fo:margin-left="1.969cm"/>
        </style:list-level-properties>
        <style:text-properties style:font-name="Arial Unicode MS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1.27cm" fo:text-indent="-0.699cm" fo:margin-left="2.604cm"/>
        </style:list-level-properties>
        <style:text-properties style:font-name="Arial Unicode MS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99cm" fo:margin-left="3.239cm"/>
        </style:list-level-properties>
        <style:text-properties style:font-name="Arial Unicode MS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27cm" fo:text-indent="-0.699cm" fo:margin-left="3.874cm"/>
        </style:list-level-properties>
        <style:text-properties style:font-name="Arial Unicode M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1.27cm" fo:text-indent="-0.699cm" fo:margin-left="4.509cm"/>
        </style:list-level-properties>
        <style:text-properties style:font-name="Arial Unicode MS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99cm" fo:margin-left="5.144cm"/>
        </style:list-level-properties>
        <style:text-properties style:font-name="Arial Unicode MS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27cm" fo:text-indent="-0.699cm" fo:margin-left="5.779cm"/>
        </style:list-level-properties>
        <style:text-properties style:font-name="Arial Unicode M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1.27cm" fo:text-indent="-0.699cm" fo:margin-left="6.414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99cm" fo:margin-left="1.334cm"/>
        </style:list-level-properties>
        <style:text-properties style:font-name="Arial Unicode MS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27cm" fo:text-indent="-0.699cm" fo:margin-left="1.969cm"/>
        </style:list-level-properties>
        <style:text-properties style:font-name="Arial Unicode MS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1.27cm" fo:text-indent="-0.699cm" fo:margin-left="2.604cm"/>
        </style:list-level-properties>
        <style:text-properties style:font-name="Arial Unicode MS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99cm" fo:margin-left="3.239cm"/>
        </style:list-level-properties>
        <style:text-properties style:font-name="Arial Unicode MS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27cm" fo:text-indent="-0.699cm" fo:margin-left="3.874cm"/>
        </style:list-level-properties>
        <style:text-properties style:font-name="Arial Unicode M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1.27cm" fo:text-indent="-0.699cm" fo:margin-left="4.509cm"/>
        </style:list-level-properties>
        <style:text-properties style:font-name="Arial Unicode MS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99cm" fo:margin-left="5.144cm"/>
        </style:list-level-properties>
        <style:text-properties style:font-name="Arial Unicode MS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27cm" fo:text-indent="-0.699cm" fo:margin-left="5.779cm"/>
        </style:list-level-properties>
        <style:text-properties style:font-name="Arial Unicode M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1.27cm" fo:text-indent="-0.699cm" fo:margin-left="6.414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99cm" fo:margin-left="1.334cm"/>
        </style:list-level-properties>
        <style:text-properties style:font-name="Arial Unicode MS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27cm" fo:text-indent="-0.699cm" fo:margin-left="1.969cm"/>
        </style:list-level-properties>
        <style:text-properties style:font-name="Arial Unicode MS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1.27cm" fo:text-indent="-0.699cm" fo:margin-left="2.604cm"/>
        </style:list-level-properties>
        <style:text-properties style:font-name="Arial Unicode MS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99cm" fo:margin-left="3.239cm"/>
        </style:list-level-properties>
        <style:text-properties style:font-name="Arial Unicode MS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27cm" fo:text-indent="-0.699cm" fo:margin-left="3.874cm"/>
        </style:list-level-properties>
        <style:text-properties style:font-name="Arial Unicode M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1.27cm" fo:text-indent="-0.699cm" fo:margin-left="4.509cm"/>
        </style:list-level-properties>
        <style:text-properties style:font-name="Arial Unicode MS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99cm" fo:margin-left="5.144cm"/>
        </style:list-level-properties>
        <style:text-properties style:font-name="Arial Unicode MS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27cm" fo:text-indent="-0.699cm" fo:margin-left="5.779cm"/>
        </style:list-level-properties>
        <style:text-properties style:font-name="Arial Unicode M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1.27cm" fo:text-indent="-0.699cm" fo:margin-left="6.414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99cm" fo:margin-left="1.334cm"/>
        </style:list-level-properties>
        <style:text-properties style:font-name="Arial Unicode MS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27cm" fo:text-indent="-0.699cm" fo:margin-left="1.969cm"/>
        </style:list-level-properties>
        <style:text-properties style:font-name="Arial Unicode MS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1.27cm" fo:text-indent="-0.699cm" fo:margin-left="2.604cm"/>
        </style:list-level-properties>
        <style:text-properties style:font-name="Arial Unicode MS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99cm" fo:margin-left="3.239cm"/>
        </style:list-level-properties>
        <style:text-properties style:font-name="Arial Unicode MS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27cm" fo:text-indent="-0.699cm" fo:margin-left="3.874cm"/>
        </style:list-level-properties>
        <style:text-properties style:font-name="Arial Unicode M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1.27cm" fo:text-indent="-0.699cm" fo:margin-left="4.509cm"/>
        </style:list-level-properties>
        <style:text-properties style:font-name="Arial Unicode MS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99cm" fo:margin-left="5.144cm"/>
        </style:list-level-properties>
        <style:text-properties style:font-name="Arial Unicode MS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27cm" fo:text-indent="-0.699cm" fo:margin-left="5.779cm"/>
        </style:list-level-properties>
        <style:text-properties style:font-name="Arial Unicode M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1.27cm" fo:text-indent="-0.699cm" fo:margin-left="6.414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99cm" fo:margin-left="1.334cm"/>
        </style:list-level-properties>
        <style:text-properties style:font-name="Arial Unicode MS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27cm" fo:text-indent="-0.699cm" fo:margin-left="1.969cm"/>
        </style:list-level-properties>
        <style:text-properties style:font-name="Arial Unicode MS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1.27cm" fo:text-indent="-0.699cm" fo:margin-left="2.604cm"/>
        </style:list-level-properties>
        <style:text-properties style:font-name="Arial Unicode MS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99cm" fo:margin-left="3.239cm"/>
        </style:list-level-properties>
        <style:text-properties style:font-name="Arial Unicode MS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27cm" fo:text-indent="-0.699cm" fo:margin-left="3.874cm"/>
        </style:list-level-properties>
        <style:text-properties style:font-name="Arial Unicode M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1.27cm" fo:text-indent="-0.699cm" fo:margin-left="4.509cm"/>
        </style:list-level-properties>
        <style:text-properties style:font-name="Arial Unicode MS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99cm" fo:margin-left="5.144cm"/>
        </style:list-level-properties>
        <style:text-properties style:font-name="Arial Unicode MS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27cm" fo:text-indent="-0.699cm" fo:margin-left="5.779cm"/>
        </style:list-level-properties>
        <style:text-properties style:font-name="Arial Unicode M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1.27cm" fo:text-indent="-0.699cm" fo:margin-left="6.414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07cm" fo:margin-left="0.307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7cm" fo:margin-left="1.36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7cm" fo:margin-left="2.4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7cm" fo:margin-left="3.48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7cm" fo:margin-left="4.5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7cm" fo:margin-left="5.59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7cm" fo:margin-left="6.65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7cm" fo:margin-left="7.7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7cm" fo:margin-left="8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07cm" fo:margin-left="0.307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7cm" fo:margin-left="1.36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7cm" fo:margin-left="2.4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7cm" fo:margin-left="3.48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7cm" fo:margin-left="4.5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7cm" fo:margin-left="5.59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7cm" fo:margin-left="6.65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7cm" fo:margin-left="7.7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7cm" fo:margin-left="8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99cm" fo:margin-left="1.312cm"/>
        </style:list-level-properties>
        <style:text-properties style:font-name="Arial Unicode MS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0.635cm" fo:text-indent="-0.699cm" fo:margin-left="1.947cm"/>
        </style:list-level-properties>
        <style:text-properties style:font-name="Arial Unicode MS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76cm" fo:margin-left="2.559cm"/>
        </style:list-level-properties>
        <style:text-properties style:font-name="Arial Unicode MS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99cm" fo:margin-left="3.217cm"/>
        </style:list-level-properties>
        <style:text-properties style:font-name="Arial Unicode MS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0.635cm" fo:text-indent="-0.653cm" fo:margin-left="3.806cm"/>
        </style:list-level-properties>
        <style:text-properties style:font-name="Arial Unicode M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99cm" fo:margin-left="4.487cm"/>
        </style:list-level-properties>
        <style:text-properties style:font-name="Arial Unicode MS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28cm" fo:margin-left="5.052cm"/>
        </style:list-level-properties>
        <style:text-properties style:font-name="Arial Unicode MS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0.635cm" fo:text-indent="-0.699cm" fo:margin-left="5.757cm"/>
        </style:list-level-properties>
        <style:text-properties style:font-name="Arial Unicode M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05cm" fo:margin-left="6.29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99cm" fo:margin-left="1.312cm"/>
        </style:list-level-properties>
        <style:text-properties style:font-name="Arial Unicode MS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0.635cm" fo:text-indent="-0.699cm" fo:margin-left="1.947cm"/>
        </style:list-level-properties>
        <style:text-properties style:font-name="Arial Unicode MS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76cm" fo:margin-left="2.559cm"/>
        </style:list-level-properties>
        <style:text-properties style:font-name="Arial Unicode MS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99cm" fo:margin-left="3.217cm"/>
        </style:list-level-properties>
        <style:text-properties style:font-name="Arial Unicode MS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0.635cm" fo:text-indent="-0.653cm" fo:margin-left="3.806cm"/>
        </style:list-level-properties>
        <style:text-properties style:font-name="Arial Unicode M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99cm" fo:margin-left="4.487cm"/>
        </style:list-level-properties>
        <style:text-properties style:font-name="Arial Unicode MS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28cm" fo:margin-left="5.052cm"/>
        </style:list-level-properties>
        <style:text-properties style:font-name="Arial Unicode MS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0.635cm" fo:text-indent="-0.699cm" fo:margin-left="5.757cm"/>
        </style:list-level-properties>
        <style:text-properties style:font-name="Arial Unicode M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05cm" fo:margin-left="6.29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Nagłówek_20_i_20_stopka"/>
      </style:header>
      <style:footer>
        <text:p text:style-name="Nagłówek_20_i_20_stopk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 R.;Elvira</meta:initial-creator>
    <dc:creator>Olga Hawryluk</dc:creator>
    <meta:editing-cycles>3</meta:editing-cycles>
    <meta:creation-date>2022-02-27T15:47:00</meta:creation-date>
    <dc:date>2022-02-27T17:55:07</dc:date>
    <meta:editing-duration>PT6S</meta:editing-duration>
    <meta:generator>OpenOffice/4.1.10$Unix OpenOffice.org_project/4110m2$Build-9807</meta:generator>
    <meta:document-statistic meta:table-count="0" meta:image-count="2" meta:object-count="0" meta:page-count="8" meta:paragraph-count="100" meta:word-count="1285" meta:character-count="14348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